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 Bold" svg:font-family="'Adobe Caslon Pro Bold'"/>
    <style:font-face style:name="Lohit Devanagari1" svg:font-family="'Lohit Devanagari'"/>
    <style:font-face style:name="MathJax_Main" svg:font-family="MathJax_Mai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2pt" fo:language="en" fo:country="US" officeooo:paragraph-rsid="000637f0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82a060" officeooo:paragraph-rsid="000637f0" style:font-size-asian="12.25pt" style:font-weight-asian="bold" style:font-name-complex="Arial1" style:font-size-complex="14pt"/>
    </style:style>
    <style:style style:name="P3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officeooo:paragraph-rsid="0015eecf"/>
    </style:style>
    <style:style style:name="P4" style:family="paragraph" style:parent-style-name="Standard">
      <style:paragraph-properties fo:margin-top="0in" fo:margin-bottom="0.139in" loext:contextual-spacing="false" fo:line-height="115%" fo:text-align="justify" style:justify-single-word="false"/>
      <style:text-properties style:font-name="Arial" fo:language="en" fo:country="US" officeooo:rsid="00170c7e" officeooo:paragraph-rsid="000a3d7a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" fo:language="en" fo:country="US" officeooo:rsid="007e1e63" officeooo:paragraph-rsid="000637f0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Arial" fo:language="en" fo:country="US" officeooo:rsid="002204cf" officeooo:paragraph-rsid="0017d29e"/>
    </style:style>
    <style:style style:name="P7" style:family="paragraph" style:parent-style-name="Standard">
      <style:paragraph-properties fo:margin-top="0in" fo:margin-bottom="0.139in" loext:contextual-spacing="false" fo:line-height="115%" fo:text-align="justify" style:justify-single-word="false"/>
      <style:text-properties style:font-name="Arial" fo:language="en" fo:country="US" officeooo:rsid="00170c7e" officeooo:paragraph-rsid="000a3d7a"/>
    </style:style>
    <style:style style:name="P8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style:font-name="Arial" fo:font-size="11pt" fo:language="en" fo:country="US" officeooo:rsid="00170c7e" officeooo:paragraph-rsid="000a3d7a" style:font-size-asian="11pt" style:font-size-complex="11pt"/>
    </style:style>
    <style:style style:name="P9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officeooo:paragraph-rsid="0015eecf"/>
    </style:style>
    <style:style style:name="P10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fo:font-size="11pt" officeooo:paragraph-rsid="0015eecf" style:font-size-asian="11pt" style:font-size-complex="11pt"/>
    </style:style>
    <style:style style:name="P11" style:family="paragraph" style:parent-style-name="Standard">
      <style:paragraph-properties fo:margin-top="0in" fo:margin-bottom="0.0992in" loext:contextual-spacing="false" fo:line-height="100%" fo:text-align="start" style:justify-single-word="false"/>
      <style:text-properties style:font-name="Arial" fo:font-size="9pt" fo:language="en" fo:country="US" officeooo:paragraph-rsid="000637f0" style:font-size-asian="9pt" style:font-size-complex="9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Arial" fo:language="en" fo:country="US" officeooo:rsid="007e1e63" officeooo:paragraph-rsid="000637f0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Arial" fo:language="en" fo:country="US" officeooo:rsid="002204cf" officeooo:paragraph-rsid="0017d29e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language="en" fo:country="US" officeooo:paragraph-rsid="000637f0" style:font-size-asian="12pt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1pt" fo:language="en" fo:country="US" officeooo:rsid="007e1e63" officeooo:paragraph-rsid="000637f0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fo:font-size="11pt" fo:language="en" fo:country="US" officeooo:rsid="002204cf" officeooo:paragraph-rsid="0017d29e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 officeooo:rsid="0082a060" officeooo:paragraph-rsid="000637f0" style:font-size-asian="12.25pt" style:font-weight-asian="bold" style:font-name-complex="Arial1" style:font-size-complex="14pt"/>
    </style:style>
    <style:style style:name="P18" style:family="paragraph" style:parent-style-name="Heading_20_3">
      <style:paragraph-properties fo:text-align="center" style:justify-single-word="false"/>
      <style:text-properties officeooo:rsid="00516db8" officeooo:paragraph-rsid="000637f0"/>
    </style:style>
    <style:style style:name="P19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style:font-name="Arial" fo:language="en" fo:country="US" officeooo:rsid="00518adc"/>
    </style:style>
    <style:style style:name="T3" style:family="text">
      <style:text-properties style:font-name="Arial" fo:language="en" fo:country="US" officeooo:rsid="0012a8b0"/>
    </style:style>
    <style:style style:name="T4" style:family="text">
      <style:text-properties style:font-name="Arial" fo:language="en" fo:country="US" officeooo:rsid="0038767e"/>
    </style:style>
    <style:style style:name="T5" style:family="text">
      <style:text-properties style:font-name="Arial" fo:language="en" fo:country="US" officeooo:rsid="0050eeca"/>
    </style:style>
    <style:style style:name="T6" style:family="text">
      <style:text-properties style:font-name="Arial" fo:language="en" fo:country="US" officeooo:rsid="00980d95"/>
    </style:style>
    <style:style style:name="T7" style:family="text">
      <style:text-properties style:font-name="Arial" fo:language="en" fo:country="US" officeooo:rsid="007bf727"/>
    </style:style>
    <style:style style:name="T8" style:family="text">
      <style:text-properties style:font-name="Arial" fo:language="en" fo:country="US" officeooo:rsid="0096456a"/>
    </style:style>
    <style:style style:name="T9" style:family="text">
      <style:text-properties style:font-name="Arial" fo:language="en" fo:country="US" officeooo:rsid="00097d80"/>
    </style:style>
    <style:style style:name="T10" style:family="text">
      <style:text-properties officeooo:rsid="00162365"/>
    </style:style>
    <style:style style:name="T11" style:family="text">
      <style:text-properties officeooo:rsid="000a3d7a"/>
    </style:style>
    <style:style style:name="T12" style:family="text">
      <style:text-properties officeooo:rsid="0096e4b5"/>
    </style:style>
    <style:style style:name="T13" style:family="text">
      <style:text-properties officeooo:rsid="00971a02"/>
    </style:style>
    <style:style style:name="T14" style:family="text">
      <style:text-properties officeooo:rsid="00723a82"/>
    </style:style>
    <style:style style:name="T15" style:family="text">
      <style:text-properties officeooo:rsid="0014447a"/>
    </style:style>
    <style:style style:name="T16" style:family="text">
      <style:text-properties officeooo:rsid="000eb1fd"/>
    </style:style>
    <style:style style:name="T17" style:family="text">
      <style:text-properties officeooo:rsid="0017d29e"/>
    </style:style>
    <style:style style:name="T18" style:family="text">
      <style:text-properties officeooo:rsid="000d9710"/>
    </style:style>
    <style:style style:name="T19" style:family="text">
      <style:text-properties officeooo:rsid="000f19ba"/>
    </style:style>
    <style:style style:name="T20" style:family="text">
      <style:text-properties officeooo:rsid="0066178a"/>
    </style:style>
    <style:style style:name="T21" style:family="text">
      <style:text-properties style:font-name="Adobe Caslon Pro Bold" officeooo:rsid="008da68e" style:font-name-asian="Adobe Caslon Pro Bold" style:font-name-complex="Adobe Caslon Pro Bold"/>
    </style:style>
    <style:style style:name="T22" style:family="text">
      <style:text-properties officeooo:rsid="008f2b71"/>
    </style:style>
    <style:style style:name="T23" style:family="text">
      <style:text-properties officeooo:rsid="00980d95"/>
    </style:style>
    <style:style style:name="T24" style:family="text">
      <style:text-properties officeooo:rsid="007f55ac"/>
    </style:style>
    <style:style style:name="T25" style:family="text">
      <style:text-properties officeooo:rsid="000ff12f"/>
    </style:style>
    <style:style style:name="T26" style:family="text">
      <style:text-properties officeooo:rsid="00911c83"/>
    </style:style>
    <style:style style:name="T27" style:family="text">
      <style:text-properties style:font-name="Arial" fo:language="en" fo:country="US" officeooo:rsid="00518adc"/>
    </style:style>
    <style:style style:name="T28" style:family="text">
      <style:text-properties style:font-name="Arial" fo:language="en" fo:country="US" officeooo:rsid="0012a8b0"/>
    </style:style>
    <style:style style:name="T29" style:family="text">
      <style:text-properties style:font-name="Arial" fo:language="en" fo:country="US" officeooo:rsid="0038767e"/>
    </style:style>
    <style:style style:name="T30" style:family="text">
      <style:text-properties style:font-name="Arial" fo:language="en" fo:country="US" officeooo:rsid="0050eeca"/>
    </style:style>
    <style:style style:name="T31" style:family="text">
      <style:text-properties style:font-name="Arial" fo:language="en" fo:country="US" officeooo:rsid="0096456a"/>
    </style:style>
    <style:style style:name="T32" style:family="text">
      <style:text-properties style:font-name="Arial" fo:language="en" fo:country="US" officeooo:rsid="0061cd49"/>
    </style:style>
    <style:style style:name="T33" style:family="text">
      <style:text-properties style:font-name="Arial" fo:language="en" fo:country="US" officeooo:rsid="00187579"/>
    </style:style>
    <style:style style:name="T34" style:family="text">
      <style:text-properties style:font-name="Arial" fo:language="en" fo:country="US" officeooo:rsid="003766c9"/>
    </style:style>
    <style:style style:name="T35" style:family="text">
      <style:text-properties style:font-name="Arial" fo:language="en" fo:country="US" officeooo:rsid="007bf727"/>
    </style:style>
    <style:style style:name="T36" style:family="text">
      <style:text-properties style:font-name="Arial" fo:language="en" fo:country="US" officeooo:rsid="00971a02"/>
    </style:style>
    <style:style style:name="T37" style:family="text">
      <style:text-properties style:font-name="Arial" fo:language="en" fo:country="US" officeooo:rsid="0066178a"/>
    </style:style>
    <style:style style:name="T38" style:family="text">
      <style:text-properties style:font-name="Arial" fo:language="en" fo:country="US" officeooo:rsid="002204cf"/>
    </style:style>
    <style:style style:name="T39" style:family="text">
      <style:text-properties style:font-name="Arial" fo:language="en" fo:country="US" officeooo:rsid="008f2b71"/>
    </style:style>
    <style:style style:name="T40" style:family="text">
      <style:text-properties style:font-name="Arial" fo:language="en" fo:country="US" officeooo:rsid="00980d95"/>
    </style:style>
    <style:style style:name="T41" style:family="text">
      <style:text-properties style:font-name="Arial" fo:language="en" fo:country="US" officeooo:rsid="007f55ac"/>
    </style:style>
    <style:style style:name="T42" style:family="text">
      <style:text-properties style:font-name="Arial" fo:language="en" fo:country="US" officeooo:rsid="008da68e"/>
    </style:style>
    <style:style style:name="T43" style:family="text">
      <style:text-properties style:font-name="Arial" fo:language="en" fo:country="US" officeooo:rsid="00097d80"/>
    </style:style>
    <style:style style:name="T44" style:family="text">
      <style:text-properties style:font-name="Arial" fo:language="en" fo:country="US" officeooo:rsid="0015eecf"/>
    </style:style>
    <style:style style:name="T45" style:family="text">
      <style:text-properties style:font-name="Arial" fo:language="en" fo:country="US" officeooo:rsid="00172c8c"/>
    </style:style>
    <style:style style:name="T46" style:family="text">
      <style:text-properties style:font-name="Arial" fo:language="en" fo:country="US" officeooo:rsid="0027d959"/>
    </style:style>
    <style:style style:name="T47" style:family="text">
      <style:text-properties style:font-name="Arial" fo:font-size="12pt" fo:language="en" fo:country="US" officeooo:rsid="0027d959" style:font-size-asian="12pt" style:font-size-complex="12pt"/>
    </style:style>
    <style:style style:name="T48" style:family="text">
      <style:text-properties officeooo:rsid="0096e4b5"/>
    </style:style>
    <style:style style:name="T49" style:family="text">
      <style:text-properties officeooo:rsid="00971a02"/>
    </style:style>
    <style:style style:name="T50" style:family="text">
      <style:text-properties officeooo:rsid="00723a82"/>
    </style:style>
    <style:style style:name="T51" style:family="text">
      <style:text-properties officeooo:rsid="000eb1fd"/>
    </style:style>
    <style:style style:name="T52" style:family="text">
      <style:text-properties officeooo:rsid="000d9710"/>
    </style:style>
    <style:style style:name="T53" style:family="text">
      <style:text-properties officeooo:rsid="000f19ba"/>
    </style:style>
    <style:style style:name="T54" style:family="text">
      <style:text-properties officeooo:rsid="00980d95"/>
    </style:style>
    <style:style style:name="T55" style:family="text">
      <style:text-properties officeooo:rsid="007f55ac"/>
    </style:style>
    <style:style style:name="T56" style:family="text">
      <style:text-properties style:font-name="Adobe Caslon Pro Bold" fo:language="en" fo:country="US" officeooo:rsid="008da68e" style:font-name-asian="Adobe Caslon Pro Bold" style:font-name-complex="Adobe Caslon Pro Bold"/>
    </style:style>
    <style:style style:name="T57" style:family="text">
      <style:text-properties style:font-name="Adobe Caslon Pro Bold" officeooo:rsid="008da68e" style:font-name-asian="Adobe Caslon Pro Bold" style:font-name-complex="Adobe Caslon Pro Bold"/>
    </style:style>
    <style:style style:name="T58" style:family="text">
      <style:text-properties officeooo:rsid="0082a060"/>
    </style:style>
    <style:style style:name="T59" style:family="text">
      <style:text-properties fo:font-weight="bold" style:font-weight-asian="bold" style:font-name-complex="Arial1"/>
    </style:style>
    <style:style style:name="T60" style:family="text">
      <style:text-properties fo:font-weight="bold" officeooo:rsid="003086ef" style:font-weight-asian="bold" style:font-name-complex="Arial1"/>
    </style:style>
    <style:style style:name="T61" style:family="text">
      <style:text-properties fo:font-weight="bold" officeooo:rsid="001c7566" style:font-weight-asian="bold" style:font-name-complex="Arial1"/>
    </style:style>
    <style:style style:name="T62" style:family="text">
      <style:text-properties style:text-position="super 58%" fo:font-weight="bold" style:font-weight-asian="bold" style:font-name-complex="Arial1"/>
    </style:style>
    <style:style style:name="T63" style:family="text">
      <style:text-properties style:text-position="super 58%" fo:font-weight="bold" officeooo:rsid="0010fdfb" style:font-weight-asian="bold" style:font-name-complex="Arial1"/>
    </style:style>
    <style:style style:name="T64" style:family="text">
      <style:text-properties style:text-position="super 58%" fo:font-weight="bold" officeooo:rsid="003086ef" style:font-weight-asian="bold" style:font-name-complex="Arial1"/>
    </style:style>
    <style:style style:name="T65" style:family="text">
      <style:text-properties style:text-position="super 58%" fo:font-weight="bold" officeooo:rsid="007bf727" style:font-weight-asian="bold" style:font-name-complex="Arial1"/>
    </style:style>
    <style:style style:name="T66" style:family="text">
      <style:text-properties style:text-position="super 58%" fo:font-weight="bold" officeooo:rsid="001c7566" style:font-weight-asian="bold" style:font-name-complex="Arial1"/>
    </style:style>
    <style:style style:name="T67" style:family="text">
      <style:text-properties style:font-name="MathJax_Main" style:font-name-asian="MathJax_Main" style:font-name-complex="MathJax_Main"/>
    </style:style>
    <style:style style:name="T68" style:family="text">
      <style:text-properties officeooo:rsid="008c9738"/>
    </style:style>
    <style:style style:name="T69" style:family="text">
      <style:text-properties officeooo:rsid="000a3d7a"/>
    </style:style>
    <style:style style:name="T70" style:family="text">
      <style:text-properties officeooo:rsid="000ff12f"/>
    </style:style>
    <style:style style:name="T71" style:family="text">
      <style:text-properties officeooo:rsid="00119b5d"/>
    </style:style>
    <style:style style:name="T72" style:family="text">
      <style:text-properties officeooo:rsid="00137ab0"/>
    </style:style>
    <style:style style:name="T73" style:family="text">
      <style:text-properties officeooo:rsid="0014447a"/>
    </style:style>
    <style:style style:name="T74" style:family="text">
      <style:text-properties officeooo:rsid="0015eecf"/>
    </style:style>
    <style:style style:name="T75" style:family="text">
      <style:text-properties officeooo:rsid="00162365"/>
    </style:style>
    <style:style style:name="T76" style:family="text">
      <style:text-properties officeooo:rsid="008f2b71"/>
    </style:style>
    <style:style style:name="T77" style:family="text">
      <style:text-properties officeooo:rsid="00911c83"/>
    </style:style>
    <style:style style:name="T78" style:family="text">
      <style:text-properties officeooo:rsid="0017d29e"/>
    </style:style>
    <style:style style:name="T79" style:family="text">
      <style:text-properties officeooo:rsid="0066178a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tracked-changes>
        <text:changed-region xml:id="ct94913821563808" text:id="ct94913821563808">
          <text:deletion>
            <office:change-info>
              <dc:creator>Alexa Buck</dc:creator>
              <dc:date>2019-08-28T13:29:14</dc:date>
            </office:change-info>
            <text:p text:style-name="P1"><text:span text:style-name="T1"/></text:p>
            <text:p text:style-name="P2"/>
            <text:p text:style-name="P1"><text:span text:style-name="T1"/></text:p>
          </text:deletion>
        </text:changed-region>
        <text:changed-region xml:id="ct94913819831808" text:id="ct94913819831808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0857376" text:id="ct94913780857376">
          <text:insertion>
            <office:change-info>
              <dc:creator>Unknown Author</dc:creator>
              <dc:date>2019-08-27T14:36:43</dc:date>
            </office:change-info>
          </text:insertion>
        </text:changed-region>
        <text:changed-region xml:id="ct94913780985984" text:id="ct94913780985984">
          <text:deletion>
            <office:change-info>
              <dc:creator>Unknown Author</dc:creator>
              <dc:date>2019-08-27T14:36:42</dc:date>
            </office:change-info>
            <text:p text:style-name="P3"><text:span text:style-name="T2"><text:s/></text:span></text:p>
          </text:deletion>
        </text:changed-region>
        <text:changed-region xml:id="ct94913821718400" text:id="ct94913821718400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0972288" text:id="ct94913780972288">
          <text:deletion>
            <office:change-info>
              <dc:creator>Unknown Author</dc:creator>
              <dc:date>2019-08-27T14:36:47</dc:date>
            </office:change-info>
            <text:p text:style-name="P3"><text:span text:style-name="T2">,</text:span></text:p>
          </text:deletion>
        </text:changed-region>
        <text:changed-region xml:id="ct94913823780384" text:id="ct94913823780384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0454448" text:id="ct94913780454448">
          <text:deletion>
            <office:change-info>
              <dc:creator>Nicole Roßkothen-Kuhl</dc:creator>
              <dc:date>2019-08-27T12:13:59</dc:date>
            </office:change-info>
            <text:p text:style-name="P3"><text:span text:style-name="T3"><text:s/></text:span><text:span text:style-name="T4">,</text:span></text:p>
          </text:deletion>
        </text:changed-region>
        <text:changed-region xml:id="ct94913780454672" text:id="ct94913780454672">
          <text:insertion>
            <office:change-info>
              <dc:creator>Nicole Roßkothen-Kuhl</dc:creator>
              <dc:date>2019-08-27T12:46:33</dc:date>
            </office:change-info>
          </text:insertion>
        </text:changed-region>
        <text:changed-region xml:id="ct94913821910480" text:id="ct94913821910480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435280" text:id="ct94913781435280">
          <text:deletion>
            <office:change-info>
              <dc:creator>Nicole Roßkothen-Kuhl</dc:creator>
              <dc:date>2019-08-27T12:16:36</dc:date>
            </office:change-info>
            <text:p text:style-name="P3"><text:span text:style-name="T5">their </text:span></text:p>
          </text:deletion>
        </text:changed-region>
        <text:changed-region xml:id="ct94913824180976" text:id="ct94913824180976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809587776" text:id="ct94913809587776">
          <text:deletion>
            <office:change-info>
              <dc:creator>Alexa Buck</dc:creator>
              <dc:date>2019-08-28T12:57:28</dc:date>
            </office:change-info>
            <text:p text:style-name="P3"><text:span text:style-name="T6">rats</text:span></text:p>
          </text:deletion>
        </text:changed-region>
        <text:changed-region xml:id="ct94913809592912" text:id="ct94913809592912">
          <text:insertion>
            <office:change-info>
              <dc:creator>Alexa Buck</dc:creator>
              <dc:date>2019-08-28T12:57:28</dc:date>
            </office:change-info>
          </text:insertion>
        </text:changed-region>
        <text:changed-region xml:id="ct94913781439520" text:id="ct94913781439520">
          <text:insertion>
            <office:change-info>
              <dc:creator>Nicole Roßkothen-Kuhl</dc:creator>
              <dc:date>2019-08-27T12:16:43</dc:date>
            </office:change-info>
          </text:insertion>
        </text:changed-region>
        <text:changed-region xml:id="ct94913840058128" text:id="ct94913840058128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446464" text:id="ct94913781446464">
          <text:insertion>
            <office:change-info>
              <dc:creator>Nicole Roßkothen-Kuhl</dc:creator>
              <dc:date>2019-08-27T12:16:51</dc:date>
            </office:change-info>
          </text:insertion>
        </text:changed-region>
        <text:changed-region xml:id="ct94913824115456" text:id="ct94913824115456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3777696" text:id="ct94913783777696">
          <text:deletion>
            <office:change-info>
              <dc:creator>Alexa Buck</dc:creator>
              <dc:date>2019-08-28T13:02:59</dc:date>
            </office:change-info>
            <text:p text:style-name="P3"><text:span text:style-name="T5">assessed whether both</text:span></text:p>
          </text:deletion>
        </text:changed-region>
        <text:changed-region xml:id="ct94913809699456" text:id="ct94913809699456">
          <text:insertion>
            <office:change-info>
              <dc:creator>Alexa Buck</dc:creator>
              <dc:date>2019-08-28T13:02:59</dc:date>
            </office:change-info>
          </text:insertion>
        </text:changed-region>
        <text:changed-region xml:id="ct94913781871168" text:id="ct94913781871168">
          <text:insertion>
            <office:change-info>
              <dc:creator>Alexa Buck</dc:creator>
              <dc:date>2019-08-28T13:03:00</dc:date>
            </office:change-info>
          </text:insertion>
        </text:changed-region>
        <text:changed-region xml:id="ct94913805262656" text:id="ct94913805262656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922624" text:id="ct94913781922624">
          <text:insertion>
            <office:change-info>
              <dc:creator>Alexa Buck</dc:creator>
              <dc:date>2019-08-28T13:03:19</dc:date>
            </office:change-info>
          </text:insertion>
        </text:changed-region>
        <text:changed-region xml:id="ct94913782002448" text:id="ct94913782002448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448880" text:id="ct94913781448880">
          <text:insertion>
            <office:change-info>
              <dc:creator>Nicole Roßkothen-Kuhl</dc:creator>
              <dc:date>2019-08-27T12:17:12</dc:date>
            </office:change-info>
          </text:insertion>
        </text:changed-region>
        <text:changed-region xml:id="ct94913782002752" text:id="ct94913782002752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811085760" text:id="ct94913811085760">
          <text:deletion>
            <office:change-info>
              <dc:creator>Alexa Buck</dc:creator>
              <dc:date>2019-08-28T13:03:29</dc:date>
            </office:change-info>
            <text:p text:style-name="P3"><text:span text:style-name="T5">show onset </text:span><text:span text:style-name="T7">weighting</text:span><text:span text:style-name="T5"> in their ITD </text:span><text:span text:style-name="T7">sensitivity</text:span></text:p>
          </text:deletion>
        </text:changed-region>
        <text:changed-region xml:id="ct94913811071360" text:id="ct94913811071360">
          <text:deletion>
            <office:change-info>
              <dc:creator>Alexa Buck</dc:creator>
              <dc:date>2019-08-28T13:19:30</dc:date>
            </office:change-info>
            <text:p text:style-name="P3"><text:span text:style-name="T7"><text:s/></text:span><text:span text:style-name="T8">and </text:span></text:p>
          </text:deletion>
        </text:changed-region>
        <text:changed-region xml:id="ct94913781457936" text:id="ct94913781457936">
          <text:deletion>
            <office:change-info>
              <dc:creator>Nicole Roßkothen-Kuhl</dc:creator>
              <dc:date>2019-08-27T12:18:52</dc:date>
            </office:change-info>
            <text:p text:style-name="P3"><text:span text:style-name="T8">additionally </text:span></text:p>
          </text:deletion>
        </text:changed-region>
        <text:changed-region xml:id="ct94913811055920" text:id="ct94913811055920">
          <text:deletion>
            <office:change-info>
              <dc:creator>Alexa Buck</dc:creator>
              <dc:date>2019-08-28T13:03:43</dc:date>
            </office:change-info>
            <text:p text:style-name="P3"><text:span text:style-name="T8">if the strength of this weighting differs </text:span></text:p>
          </text:deletion>
        </text:changed-region>
        <text:changed-region xml:id="ct94913807775440" text:id="ct94913807775440">
          <text:deletion>
            <office:change-info>
              <dc:creator>Alexa Buck</dc:creator>
              <dc:date>2019-08-28T13:03:43</dc:date>
            </office:change-info>
            <text:p text:style-name="P3"><text:span text:style-name="T9">depending on hearing experience and</text:span></text:p>
          </text:deletion>
          <text:insertion>
            <office:change-info office:chg-author="Nicole Roßkothen-Kuhl" office:chg-date-time="2019-08-27T12:19:26"/>
          </text:insertion>
        </text:changed-region>
        <text:changed-region xml:id="ct94913819511872" text:id="ct94913819511872">
          <text:insertion>
            <office:change-info>
              <dc:creator>Alexa Buck</dc:creator>
              <dc:date>2019-08-28T13:19:35</dc:date>
            </office:change-info>
          </text:insertion>
        </text:changed-region>
        <text:changed-region xml:id="ct94913781943600" text:id="ct94913781943600">
          <text:insertion>
            <office:change-info>
              <dc:creator>Alexa Buck</dc:creator>
              <dc:date>2019-08-28T13:04:01</dc:date>
            </office:change-info>
          </text:insertion>
        </text:changed-region>
        <text:changed-region xml:id="ct94913781459264" text:id="ct94913781459264">
          <text:insertion>
            <office:change-info>
              <dc:creator>Nicole Roßkothen-Kuhl</dc:creator>
              <dc:date>2019-08-27T12:19:26</dc:date>
            </office:change-info>
          </text:insertion>
        </text:changed-region>
        <text:changed-region xml:id="ct94913819825472" text:id="ct94913819825472">
          <text:deletion>
            <office:change-info>
              <dc:creator>Alexa Buck</dc:creator>
              <dc:date>2019-08-28T13:22:13</dc:date>
            </office:change-info>
            <text:p text:style-name="P3"><text:span text:style-name="T9">pulse</text:span></text:p>
          </text:deletion>
          <text:insertion>
            <office:change-info office:chg-author="Nicole Roßkothen-Kuhl" office:chg-date-time="2019-08-27T12:19:26"/>
          </text:insertion>
        </text:changed-region>
        <text:changed-region xml:id="ct94913821826848" text:id="ct94913821826848">
          <text:insertion>
            <office:change-info>
              <dc:creator>Alexa Buck</dc:creator>
              <dc:date>2019-08-28T13:22:13</dc:date>
            </office:change-info>
          </text:insertion>
        </text:changed-region>
        <text:changed-region xml:id="ct94913821707936" text:id="ct94913821707936">
          <text:insertion>
            <office:change-info>
              <dc:creator>Nicole Roßkothen-Kuhl</dc:creator>
              <dc:date>2019-08-27T12:19:26</dc:date>
            </office:change-info>
          </text:insertion>
        </text:changed-region>
        <text:changed-region xml:id="ct94913811900672" text:id="ct94913811900672">
          <text:insertion>
            <office:change-info>
              <dc:creator>Alexa Buck</dc:creator>
              <dc:date>2019-08-28T13:19:47</dc:date>
            </office:change-info>
          </text:insertion>
        </text:changed-region>
        <text:changed-region xml:id="ct94913781461152" text:id="ct94913781461152">
          <text:deletion>
            <office:change-info>
              <dc:creator>Nicole Roßkothen-Kuhl</dc:creator>
              <dc:date>2019-08-27T12:19:58</dc:date>
            </office:change-info>
            <text:p text:style-name="P3"><text:span text:style-name="T8">between groups and with increasing carrier frequencies</text:span></text:p>
          </text:deletion>
        </text:changed-region>
        <text:changed-region xml:id="ct94913824145712" text:id="ct94913824145712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333248" text:id="ct94913781333248">
          <text:deletion>
            <office:change-info>
              <dc:creator>Nicole Roßkothen-Kuhl</dc:creator>
              <dc:date>2019-08-27T12:20:46</dc:date>
            </office:change-info>
            <text:p text:style-name="P4"><text:s/></text:p>
          </text:deletion>
        </text:changed-region>
        <text:changed-region xml:id="ct94913783648672" text:id="ct94913783648672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449744" text:id="ct94913781449744">
          <text:deletion>
            <office:change-info>
              <dc:creator>Nicole Roßkothen-Kuhl</dc:creator>
              <dc:date>2019-08-27T12:21:26</dc:date>
            </office:change-info>
            <text:p text:style-name="P4">-</text:p>
          </text:deletion>
        </text:changed-region>
        <text:changed-region xml:id="ct94913781464000" text:id="ct94913781464000">
          <text:insertion>
            <office:change-info>
              <dc:creator>Nicole Roßkothen-Kuhl</dc:creator>
              <dc:date>2019-08-27T12:21:28</dc:date>
            </office:change-info>
          </text:insertion>
        </text:changed-region>
        <text:changed-region xml:id="ct94913822124352" text:id="ct94913822124352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464608" text:id="ct94913781464608">
          <text:insertion>
            <office:change-info>
              <dc:creator>Nicole Roßkothen-Kuhl</dc:creator>
              <dc:date>2019-08-27T12:21:32</dc:date>
            </office:change-info>
          </text:insertion>
        </text:changed-region>
        <text:changed-region xml:id="ct94913781464832" text:id="ct94913781464832">
          <text:deletion>
            <office:change-info>
              <dc:creator>Nicole Roßkothen-Kuhl</dc:creator>
              <dc:date>2019-08-27T12:21:32</dc:date>
            </office:change-info>
            <text:p text:style-name="P4">-</text:p>
          </text:deletion>
        </text:changed-region>
        <text:changed-region xml:id="ct94913823059280" text:id="ct94913823059280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465056" text:id="ct94913781465056">
          <text:deletion>
            <office:change-info>
              <dc:creator>Alexa Buck</dc:creator>
              <dc:date>2019-08-28T13:14:01</dc:date>
            </office:change-info>
            <text:p text:style-name="P4">for ND rats: </text:p>
          </text:deletion>
          <text:insertion>
            <office:change-info office:chg-author="Nicole Roßkothen-Kuhl" office:chg-date-time="2019-08-27T12:22:31"/>
          </text:insertion>
        </text:changed-region>
        <text:changed-region xml:id="ct94913823059584" text:id="ct94913823059584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812853312" text:id="ct94913812853312">
          <text:insertion>
            <office:change-info>
              <dc:creator>Alexa Buck</dc:creator>
              <dc:date>2019-08-28T13:14:11</dc:date>
            </office:change-info>
          </text:insertion>
        </text:changed-region>
        <text:changed-region xml:id="ct94913806378976" text:id="ct94913806378976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839409936" text:id="ct94913839409936">
          <text:insertion>
            <office:change-info>
              <dc:creator>Alexa Buck</dc:creator>
              <dc:date>2019-08-28T13:36:54</dc:date>
            </office:change-info>
          </text:insertion>
        </text:changed-region>
        <text:changed-region xml:id="ct94913806379280" text:id="ct94913806379280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465504" text:id="ct94913781465504">
          <text:deletion>
            <office:change-info>
              <dc:creator>Nicole Roßkothen-Kuhl</dc:creator>
              <dc:date>2019-08-27T12:22:41</dc:date>
            </office:change-info>
            <text:p text:style-name="P4"><text:s/>for ND rats </text:p>
          </text:deletion>
        </text:changed-region>
        <text:changed-region xml:id="ct94913807747872" text:id="ct94913807747872">
          <text:insertion>
            <office:change-info>
              <dc:creator>Alexa Buck</dc:creator>
              <dc:date>2019-08-28T13:36:13</dc:date>
            </office:change-info>
          </text:insertion>
        </text:changed-region>
        <text:changed-region xml:id="ct94913773559680" text:id="ct94913773559680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465728" text:id="ct94913781465728">
          <text:deletion>
            <office:change-info>
              <dc:creator>Alexa Buck</dc:creator>
              <dc:date>2019-08-28T13:14:29</dc:date>
            </office:change-info>
            <text:p text:style-name="P4"><text:span text:style-name="T10">for NH rats: </text:span></text:p>
          </text:deletion>
          <text:insertion>
            <office:change-info office:chg-author="Nicole Roßkothen-Kuhl" office:chg-date-time="2019-08-27T12:22:45"/>
          </text:insertion>
        </text:changed-region>
        <text:changed-region xml:id="ct94913773559984" text:id="ct94913773559984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465952" text:id="ct94913781465952">
          <text:deletion>
            <office:change-info>
              <dc:creator>Nicole Roßkothen-Kuhl</dc:creator>
              <dc:date>2019-08-27T12:22:57</dc:date>
            </office:change-info>
            <text:p text:style-name="P4"><text:s/>for NH animals</text:p>
          </text:deletion>
        </text:changed-region>
        <text:changed-region xml:id="ct94913783329008" text:id="ct94913783329008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466176" text:id="ct94913781466176">
          <text:deletion>
            <office:change-info>
              <dc:creator>Nicole Roßkothen-Kuhl</dc:creator>
              <dc:date>2019-08-27T12:23:03</dc:date>
            </office:change-info>
            <text:p text:style-name="P4">. </text:p>
          </text:deletion>
        </text:changed-region>
        <text:changed-region xml:id="ct94913783329312" text:id="ct94913783329312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466400" text:id="ct94913781466400">
          <text:deletion>
            <office:change-info>
              <dc:creator>Unknown Author</dc:creator>
              <dc:date>2019-08-27T14:36:12</dc:date>
            </office:change-info>
            <text:p text:style-name="P4">e</text:p>
          </text:deletion>
        </text:changed-region>
        <text:changed-region xml:id="ct94913831239872" text:id="ct94913831239872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821713216" text:id="ct94913821713216">
          <text:deletion>
            <office:change-info>
              <dc:creator>Alexa Buck</dc:creator>
              <dc:date>2019-08-28T13:22:13</dc:date>
            </office:change-info>
            <text:p text:style-name="P4">pulse</text:p>
          </text:deletion>
        </text:changed-region>
        <text:changed-region xml:id="ct94913812863136" text:id="ct94913812863136">
          <text:insertion>
            <office:change-info>
              <dc:creator>Alexa Buck</dc:creator>
              <dc:date>2019-08-28T13:22:13</dc:date>
            </office:change-info>
          </text:insertion>
        </text:changed-region>
        <text:changed-region xml:id="ct94913806911600" text:id="ct94913806911600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422608" text:id="ct94913781422608">
          <text:deletion>
            <office:change-info>
              <dc:creator>Alexa Buck</dc:creator>
              <dc:date>2019-08-28T13:05:22</dc:date>
            </office:change-info>
            <text:p text:style-name="P4"><text:span text:style-name="T11">50-900</text:span></text:p>
          </text:deletion>
          <text:insertion>
            <office:change-info office:chg-author="Nicole Roßkothen-Kuhl" office:chg-date-time="2019-08-27T12:23:36"/>
          </text:insertion>
        </text:changed-region>
        <text:changed-region xml:id="ct94913811292400" text:id="ct94913811292400">
          <text:insertion>
            <office:change-info>
              <dc:creator>Alexa Buck</dc:creator>
              <dc:date>2019-08-28T13:05:26</dc:date>
            </office:change-info>
          </text:insertion>
        </text:changed-region>
        <text:changed-region xml:id="ct94913781339184" text:id="ct94913781339184">
          <text:deletion>
            <office:change-info>
              <dc:creator>Alexa Buck</dc:creator>
              <dc:date>2019-08-28T13:40:05</dc:date>
            </office:change-info>
            <text:p text:style-name="P4"><office:annotation><dc:creator>Unknown Author</dc:creator><dc:date>2019-08-27T14:38:20.194000000</dc:date><text:p text:style-name="P19"><text:span text:style-name="T80">50, 300 and 900 pps</text:span></text:p></office:annotation></text:p>
          </text:deletion>
          <text:insertion>
            <office:change-info office:chg-author="Unknown Author" office:chg-date-time="2019-08-27T14:38:20"/>
          </text:insertion>
        </text:changed-region>
        <text:changed-region xml:id="ct94913781487872" text:id="ct94913781487872">
          <text:insertion>
            <office:change-info>
              <dc:creator>Nicole Roßkothen-Kuhl</dc:creator>
              <dc:date>2019-08-27T12:23:36</dc:date>
            </office:change-info>
          </text:insertion>
        </text:changed-region>
        <text:changed-region xml:id="ct94913821937088" text:id="ct94913821937088">
          <text:deletion>
            <office:change-info>
              <dc:creator>Alexa Buck</dc:creator>
              <dc:date>2019-08-28T13:38:34</dc:date>
            </office:change-info>
            <text:p text:style-name="P4">pps</text:p>
          </text:deletion>
        </text:changed-region>
        <text:changed-region xml:id="ct94913823597584" text:id="ct94913823597584">
          <text:insertion>
            <office:change-info>
              <dc:creator>Alexa Buck</dc:creator>
              <dc:date>2019-08-28T13:38:34</dc:date>
            </office:change-info>
          </text:insertion>
        </text:changed-region>
        <text:changed-region xml:id="ct94913811194208" text:id="ct94913811194208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811609072" text:id="ct94913811609072">
          <text:deletion>
            <office:change-info>
              <dc:creator>Alexa Buck</dc:creator>
              <dc:date>2019-08-28T13:22:26</dc:date>
            </office:change-info>
            <text:p text:style-name="P4">pulses</text:p>
          </text:deletion>
        </text:changed-region>
        <text:changed-region xml:id="ct94913812131808" text:id="ct94913812131808">
          <text:insertion>
            <office:change-info>
              <dc:creator>Alexa Buck</dc:creator>
              <dc:date>2019-08-28T13:22:26</dc:date>
            </office:change-info>
          </text:insertion>
        </text:changed-region>
        <text:changed-region xml:id="ct94913808063648" text:id="ct94913808063648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831156512" text:id="ct94913831156512">
          <text:deletion>
            <office:change-info>
              <dc:creator>Alexa Buck</dc:creator>
              <dc:date>2019-08-28T13:37:53</dc:date>
            </office:change-info>
            <text:p text:style-name="P4">e</text:p>
          </text:deletion>
        </text:changed-region>
        <text:changed-region xml:id="ct94913808063952" text:id="ct94913808063952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821629168" text:id="ct94913821629168">
          <text:deletion>
            <office:change-info>
              <dc:creator>Alexa Buck</dc:creator>
              <dc:date>2019-08-28T13:22:26</dc:date>
            </office:change-info>
            <text:p text:style-name="P4">pulses</text:p>
          </text:deletion>
        </text:changed-region>
        <text:changed-region xml:id="ct94913811274480" text:id="ct94913811274480">
          <text:insertion>
            <office:change-info>
              <dc:creator>Alexa Buck</dc:creator>
              <dc:date>2019-08-28T13:22:26</dc:date>
            </office:change-info>
          </text:insertion>
        </text:changed-region>
        <text:changed-region xml:id="ct94913779278656" text:id="ct94913779278656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469744" text:id="ct94913781469744">
          <text:insertion>
            <office:change-info>
              <dc:creator>Unknown Author</dc:creator>
              <dc:date>2019-08-27T14:40:31</dc:date>
            </office:change-info>
          </text:insertion>
        </text:changed-region>
        <text:changed-region xml:id="ct94913779278960" text:id="ct94913779278960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318144" text:id="ct94913781318144">
          <text:insertion>
            <office:change-info>
              <dc:creator>Unknown Author</dc:creator>
              <dc:date>2019-08-27T14:40:42</dc:date>
            </office:change-info>
          </text:insertion>
        </text:changed-region>
        <text:changed-region xml:id="ct94913822450688" text:id="ct94913822450688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462832" text:id="ct94913781462832">
          <text:deletion>
            <office:change-info>
              <dc:creator>Nicole Roßkothen-Kuhl</dc:creator>
              <dc:date>2019-08-27T12:24:18</dc:date>
            </office:change-info>
            <text:p text:style-name="P4">subsequently </text:p>
          </text:deletion>
        </text:changed-region>
        <text:changed-region xml:id="ct94913822450912" text:id="ct94913822450912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02096" text:id="ct94913781502096">
          <text:insertion>
            <office:change-info>
              <dc:creator>Nicole Roßkothen-Kuhl</dc:creator>
              <dc:date>2019-08-27T12:26:27</dc:date>
            </office:change-info>
          </text:insertion>
        </text:changed-region>
        <text:changed-region xml:id="ct94913781501216" text:id="ct94913781501216">
          <text:deletion>
            <office:change-info>
              <dc:creator>Nicole Roßkothen-Kuhl</dc:creator>
              <dc:date>2019-08-27T12:26:57</dc:date>
            </office:change-info>
            <text:p text:style-name="P5"><text:span text:style-name="T12">previous studies in</text:span></text:p>
          </text:deletion>
        </text:changed-region>
        <text:changed-region xml:id="ct94913832657312" text:id="ct94913832657312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02400" text:id="ct94913781502400">
          <text:deletion>
            <office:change-info>
              <dc:creator>Nicole Roßkothen-Kuhl</dc:creator>
              <dc:date>2019-08-27T12:27:07</dc:date>
            </office:change-info>
            <text:p text:style-name="P5"><text:span text:style-name="T13">carrier</text:span></text:p>
          </text:deletion>
        </text:changed-region>
        <text:changed-region xml:id="ct94913779850128" text:id="ct94913779850128">
          <text:deletion>
            <office:change-info>
              <dc:creator>Alexa Buck</dc:creator>
              <dc:date>2019-08-28T13:06:17</dc:date>
            </office:change-info>
            <text:p text:style-name="P5"><text:span text:style-name="T13">pulse</text:span></text:p>
          </text:deletion>
          <text:insertion>
            <office:change-info office:chg-author="Nicole Roßkothen-Kuhl" office:chg-date-time="2019-08-27T12:27:07"/>
          </text:insertion>
        </text:changed-region>
        <text:changed-region xml:id="ct94913811317440" text:id="ct94913811317440">
          <text:insertion>
            <office:change-info>
              <dc:creator>Alexa Buck</dc:creator>
              <dc:date>2019-08-28T13:22:13</dc:date>
            </office:change-info>
          </text:insertion>
        </text:changed-region>
        <text:changed-region xml:id="ct94913783576768" text:id="ct94913783576768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343504" text:id="ct94913781343504">
          <text:insertion>
            <office:change-info>
              <dc:creator>Nicole Roßkothen-Kuhl</dc:creator>
              <dc:date>2019-08-27T12:27:18</dc:date>
            </office:change-info>
          </text:insertion>
        </text:changed-region>
        <text:changed-region xml:id="ct94913781488752" text:id="ct94913781488752">
          <text:deletion>
            <office:change-info>
              <dc:creator>Nicole Roßkothen-Kuhl</dc:creator>
              <dc:date>2019-08-27T12:27:18</dc:date>
            </office:change-info>
            <text:p text:style-name="P5">f</text:p>
          </text:deletion>
        </text:changed-region>
        <text:changed-region xml:id="ct94913781551408" text:id="ct94913781551408">
          <text:deletion>
            <office:change-info>
              <dc:creator>Alexa Buck</dc:creator>
              <dc:date>2019-08-28T13:40:06</dc:date>
            </office:change-info>
            <text:p text:style-name="P5"><office:annotation><dc:creator>Nicole Roßkothen-Kuhl</dc:creator><dc:date>2019-08-27T12:27:26.702000000</dc:date><loext:sender-initials>NRK</loext:sender-initials><text:p text:style-name="P19"><text:span text:style-name="T80">I would keep it consistent. See methods.</text:span></text:p></office:annotation></text:p>
          </text:deletion>
          <text:insertion>
            <office:change-info office:chg-author="Nicole Roßkothen-Kuhl" office:chg-date-time="2019-08-27T12:27:26"/>
          </text:insertion>
        </text:changed-region>
        <text:changed-region xml:id="ct94913781551712" text:id="ct94913781551712">
          <text:deletion>
            <office:change-info>
              <dc:creator>Nicole Roßkothen-Kuhl</dc:creator>
              <dc:date>2019-08-27T12:27:18</dc:date>
            </office:change-info>
            <text:p text:style-name="P5">requencies</text:p>
          </text:deletion>
        </text:changed-region>
        <text:changed-region xml:id="ct94913799098368" text:id="ct94913799098368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53040" text:id="ct94913781553040">
          <text:insertion>
            <office:change-info>
              <dc:creator>Nicole Roßkothen-Kuhl</dc:creator>
              <dc:date>2019-08-27T12:53:06</dc:date>
            </office:change-info>
          </text:insertion>
        </text:changed-region>
        <text:changed-region xml:id="ct94913781553344" text:id="ct94913781553344">
          <text:insertion>
            <office:change-info>
              <dc:creator>Nicole Roßkothen-Kuhl</dc:creator>
              <dc:date>2019-08-27T12:27:50</dc:date>
            </office:change-info>
          </text:insertion>
        </text:changed-region>
        <text:changed-region xml:id="ct94913806807088" text:id="ct94913806807088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55616" text:id="ct94913781555616">
          <text:insertion>
            <office:change-info>
              <dc:creator>Nicole Roßkothen-Kuhl</dc:creator>
              <dc:date>2019-08-27T12:53:24</dc:date>
            </office:change-info>
          </text:insertion>
        </text:changed-region>
        <text:changed-region xml:id="ct94913806807312" text:id="ct94913806807312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57696" text:id="ct94913781557696">
          <text:insertion>
            <office:change-info>
              <dc:creator>Nicole Roßkothen-Kuhl</dc:creator>
              <dc:date>2019-08-27T12:27:59</dc:date>
            </office:change-info>
          </text:insertion>
        </text:changed-region>
        <text:changed-region xml:id="ct94913781558000" text:id="ct94913781558000">
          <text:deletion>
            <office:change-info>
              <dc:creator>Nicole Roßkothen-Kuhl</dc:creator>
              <dc:date>2019-08-27T12:27:56</dc:date>
            </office:change-info>
            <text:p text:style-name="P5"><text:s/></text:p>
          </text:deletion>
        </text:changed-region>
        <text:changed-region xml:id="ct94913832707312" text:id="ct94913832707312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61280" text:id="ct94913781561280">
          <text:insertion>
            <office:change-info>
              <dc:creator>Nicole Roßkothen-Kuhl</dc:creator>
              <dc:date>2019-08-27T12:28:30</dc:date>
            </office:change-info>
          </text:insertion>
        </text:changed-region>
        <text:changed-region xml:id="ct94913781561584" text:id="ct94913781561584">
          <text:deletion>
            <office:change-info>
              <dc:creator>Nicole Roßkothen-Kuhl</dc:creator>
              <dc:date>2019-08-27T12:28:29</dc:date>
            </office:change-info>
            <text:p text:style-name="P5"><text:span text:style-name="T14">is</text:span></text:p>
          </text:deletion>
        </text:changed-region>
        <text:changed-region xml:id="ct94913832707616" text:id="ct94913832707616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63936" text:id="ct94913781563936">
          <text:insertion>
            <office:change-info>
              <dc:creator>Nicole Roßkothen-Kuhl</dc:creator>
              <dc:date>2019-08-27T12:28:35</dc:date>
            </office:change-info>
          </text:insertion>
        </text:changed-region>
        <text:changed-region xml:id="ct94913824386496" text:id="ct94913824386496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68336" text:id="ct94913781568336">
          <text:deletion>
            <office:change-info>
              <dc:creator>Unknown Author</dc:creator>
              <dc:date>2019-08-27T14:45:06</dc:date>
            </office:change-info>
            <text:p text:style-name="P6"><text:span text:style-name="T13">Rats were able to produce </text:span></text:p>
          </text:deletion>
        </text:changed-region>
        <text:changed-region xml:id="ct94913811404880" text:id="ct94913811404880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68560" text:id="ct94913781568560">
          <text:insertion>
            <office:change-info>
              <dc:creator>Unknown Author</dc:creator>
              <dc:date>2019-08-27T14:45:08</dc:date>
            </office:change-info>
          </text:insertion>
        </text:changed-region>
        <text:changed-region xml:id="ct94913811508176" text:id="ct94913811508176">
          <text:deletion>
            <office:change-info>
              <dc:creator>Alexa Buck</dc:creator>
              <dc:date>2019-08-28T13:07:12</dc:date>
            </office:change-info>
            <text:p text:style-name="P6"><text:span text:style-name="T15">produced by the</text:span></text:p>
          </text:deletion>
          <text:insertion>
            <office:change-info office:chg-author="Unknown Author" office:chg-date-time="2019-08-27T14:45:08"/>
          </text:insertion>
        </text:changed-region>
        <text:changed-region xml:id="ct94913811364128" text:id="ct94913811364128">
          <text:insertion>
            <office:change-info>
              <dc:creator>Alexa Buck</dc:creator>
              <dc:date>2019-08-28T13:07:12</dc:date>
            </office:change-info>
          </text:insertion>
        </text:changed-region>
        <text:changed-region xml:id="ct94913811596656" text:id="ct94913811596656">
          <text:insertion>
            <office:change-info>
              <dc:creator>Unknown Author</dc:creator>
              <dc:date>2019-08-27T14:45:08</dc:date>
            </office:change-info>
          </text:insertion>
        </text:changed-region>
        <text:changed-region xml:id="ct94913774003936" text:id="ct94913774003936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68784" text:id="ct94913781568784">
          <text:insertion>
            <office:change-info>
              <dc:creator>Unknown Author</dc:creator>
              <dc:date>2019-08-27T13:26:01</dc:date>
            </office:change-info>
          </text:insertion>
        </text:changed-region>
        <text:changed-region xml:id="ct94913807530784" text:id="ct94913807530784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823210784" text:id="ct94913823210784">
          <text:insertion>
            <office:change-info>
              <dc:creator>Alexa Buck</dc:creator>
              <dc:date>2019-08-28T13:25:07</dc:date>
            </office:change-info>
          </text:insertion>
        </text:changed-region>
        <text:changed-region xml:id="ct94913807531088" text:id="ct94913807531088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69008" text:id="ct94913781569008">
          <text:insertion>
            <office:change-info>
              <dc:creator>Nicole Roßkothen-Kuhl</dc:creator>
              <dc:date>2019-08-27T12:35:28</dc:date>
            </office:change-info>
          </text:insertion>
        </text:changed-region>
        <text:changed-region xml:id="ct94913781569456" text:id="ct94913781569456">
          <text:deletion>
            <office:change-info>
              <dc:creator>Nicole Roßkothen-Kuhl</dc:creator>
              <dc:date>2019-08-27T12:29:56</dc:date>
            </office:change-info>
            <text:p text:style-name="P6"><text:span text:style-name="T16"><text:s/>studie</text:span></text:p>
          </text:deletion>
        </text:changed-region>
        <text:changed-region xml:id="ct94913781569232" text:id="ct94913781569232">
          <text:deletion>
            <office:change-info>
              <dc:creator>Nicole Roßkothen-Kuhl</dc:creator>
              <dc:date>2019-08-27T12:35:30</dc:date>
            </office:change-info>
            <text:p text:style-name="P6"><text:span text:style-name="T16">s</text:span></text:p>
          </text:deletion>
        </text:changed-region>
        <text:changed-region xml:id="ct94913821979696" text:id="ct94913821979696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69680" text:id="ct94913781569680">
          <text:insertion>
            <office:change-info>
              <dc:creator>Nicole Roßkothen-Kuhl</dc:creator>
              <dc:date>2019-08-27T12:42:13</dc:date>
            </office:change-info>
          </text:insertion>
        </text:changed-region>
        <text:changed-region xml:id="ct94913831458400" text:id="ct94913831458400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811858064" text:id="ct94913811858064">
          <text:insertion>
            <office:change-info>
              <dc:creator>Alexa Buck</dc:creator>
              <dc:date>2019-08-28T13:25:50</dc:date>
            </office:change-info>
          </text:insertion>
        </text:changed-region>
        <text:changed-region xml:id="ct94913823553552" text:id="ct94913823553552">
          <text:deletion>
            <office:change-info>
              <dc:creator>Alexa Buck</dc:creator>
              <dc:date>2019-08-28T13:25:49</dc:date>
            </office:change-info>
            <text:p text:style-name="P6"><text:span text:style-name="T17">ing</text:span></text:p>
          </text:deletion>
        </text:changed-region>
        <text:changed-region xml:id="ct94913831458704" text:id="ct94913831458704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69904" text:id="ct94913781569904">
          <text:deletion>
            <office:change-info>
              <dc:creator>Nicole Roßkothen-Kuhl</dc:creator>
              <dc:date>2019-08-27T12:30:29</dc:date>
            </office:change-info>
            <text:p text:style-name="P6"><text:span text:style-name="T13">once again </text:span></text:p>
          </text:deletion>
        </text:changed-region>
        <text:changed-region xml:id="ct94913783634864" text:id="ct94913783634864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824073120" text:id="ct94913824073120">
          <text:insertion>
            <office:change-info>
              <dc:creator>Alexa Buck</dc:creator>
              <dc:date>2019-08-28T13:26:14</dc:date>
            </office:change-info>
          </text:insertion>
        </text:changed-region>
        <text:changed-region xml:id="ct94913781570352" text:id="ct94913781570352">
          <text:insertion>
            <office:change-info>
              <dc:creator>Nicole Roßkothen-Kuhl</dc:creator>
              <dc:date>2019-08-27T12:30:31</dc:date>
            </office:change-info>
          </text:insertion>
        </text:changed-region>
        <text:changed-region xml:id="ct94913781570576" text:id="ct94913781570576">
          <text:deletion>
            <office:change-info>
              <dc:creator>Nicole Roßkothen-Kuhl</dc:creator>
              <dc:date>2019-08-27T12:30:37</dc:date>
            </office:change-info>
            <text:p text:style-name="P6"><text:span text:style-name="T13"><text:s/>useful</text:span></text:p>
          </text:deletion>
        </text:changed-region>
        <text:changed-region xml:id="ct94913831463936" text:id="ct94913831463936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70128" text:id="ct94913781570128">
          <text:insertion>
            <office:change-info>
              <dc:creator>Nicole Roßkothen-Kuhl</dc:creator>
              <dc:date>2019-08-27T12:34:07</dc:date>
            </office:change-info>
          </text:insertion>
        </text:changed-region>
        <text:changed-region xml:id="ct94913781571024" text:id="ct94913781571024">
          <text:deletion>
            <office:change-info>
              <dc:creator>Nicole Roßkothen-Kuhl</dc:creator>
              <dc:date>2019-08-27T12:34:06</dc:date>
            </office:change-info>
            <text:p text:style-name="P6"><text:span text:style-name="T18">in the</text:span></text:p>
          </text:deletion>
        </text:changed-region>
        <text:changed-region xml:id="ct94913781570800" text:id="ct94913781570800">
          <text:deletion>
            <office:change-info>
              <dc:creator>Nicole Roßkothen-Kuhl</dc:creator>
              <dc:date>2019-08-27T12:46:19</dc:date>
            </office:change-info>
            <text:p text:style-name="P6"><text:span text:style-name="T18"><text:s/></text:span></text:p>
          </text:deletion>
        </text:changed-region>
        <text:changed-region xml:id="ct94913779246144" text:id="ct94913779246144">
          <text:deletion>
            <office:change-info>
              <dc:creator>Alexa Buck</dc:creator>
              <dc:date>2019-08-28T13:27:05</dc:date>
            </office:change-info>
            <text:p text:style-name="P6"><text:span text:style-name="T18">study</text:span></text:p>
          </text:deletion>
        </text:changed-region>
        <text:changed-region xml:id="ct94913781571888" text:id="ct94913781571888">
          <text:deletion>
            <office:change-info>
              <dc:creator>Alexa Buck</dc:creator>
              <dc:date>2019-08-28T13:27:05</dc:date>
            </office:change-info>
            <text:p text:style-name="P6"><text:span text:style-name="T18">ing</text:span></text:p>
          </text:deletion>
          <text:insertion>
            <office:change-info office:chg-author="Nicole Roßkothen-Kuhl" office:chg-date-time="2019-08-27T12:34:13"/>
          </text:insertion>
        </text:changed-region>
        <text:changed-region xml:id="ct94913823486464" text:id="ct94913823486464">
          <text:deletion>
            <office:change-info>
              <dc:creator>Alexa Buck</dc:creator>
              <dc:date>2019-08-28T13:27:06</dc:date>
            </office:change-info>
            <text:p text:style-name="P6"><text:span text:style-name="T18"><text:s/></text:span></text:p>
          </text:deletion>
        </text:changed-region>
        <text:changed-region xml:id="ct94913822223728" text:id="ct94913822223728">
          <text:insertion>
            <office:change-info>
              <dc:creator>Alexa Buck</dc:creator>
              <dc:date>2019-08-28T13:27:10</dc:date>
            </office:change-info>
          </text:insertion>
        </text:changed-region>
        <text:changed-region xml:id="ct94913781573872" text:id="ct94913781573872">
          <text:insertion>
            <office:change-info>
              <dc:creator>Nicole Roßkothen-Kuhl</dc:creator>
              <dc:date>2019-08-27T12:34:19</dc:date>
            </office:change-info>
          </text:insertion>
        </text:changed-region>
        <text:changed-region xml:id="ct94913825011936" text:id="ct94913825011936">
          <text:insertion>
            <office:change-info>
              <dc:creator>Alexa Buck</dc:creator>
              <dc:date>2019-08-28T13:27:14</dc:date>
            </office:change-info>
          </text:insertion>
        </text:changed-region>
        <text:changed-region xml:id="ct94913781574176" text:id="ct94913781574176">
          <text:deletion>
            <office:change-info>
              <dc:creator>Nicole Roßkothen-Kuhl</dc:creator>
              <dc:date>2019-08-27T12:34:18</dc:date>
            </office:change-info>
            <text:p text:style-name="P6"><text:span text:style-name="T18">of ITDs</text:span></text:p>
          </text:deletion>
        </text:changed-region>
        <text:changed-region xml:id="ct94913832669488" text:id="ct94913832669488">
          <text:deletion>
            <office:change-info>
              <dc:creator>Alexa Buck</dc:creator>
              <dc:date>2019-08-28T13:39:26</dc:date>
            </office:change-info>
            <text:p text:style-name="P6"><text:span text:style-name="T18">.</text:span></text:p>
          </text:deletion>
        </text:changed-region>
        <text:changed-region xml:id="ct94913807682768" text:id="ct94913807682768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75824" text:id="ct94913781575824">
          <text:deletion>
            <office:change-info>
              <dc:creator>Nicole Roßkothen-Kuhl</dc:creator>
              <dc:date>2019-08-27T12:42:38</dc:date>
            </office:change-info>
            <text:p text:style-name="P6"><text:span text:style-name="T13">Furthermore, g</text:span></text:p>
          </text:deletion>
        </text:changed-region>
        <text:changed-region xml:id="ct94913809537920" text:id="ct94913809537920">
          <text:insertion>
            <office:change-info>
              <dc:creator>Alexa Buck</dc:creator>
              <dc:date>2019-08-28T13:30:52</dc:date>
            </office:change-info>
          </text:insertion>
        </text:changed-region>
        <text:changed-region xml:id="ct94913831271344" text:id="ct94913831271344">
          <text:insertion>
            <office:change-info>
              <dc:creator>Alexa Buck</dc:creator>
              <dc:date>2019-08-28T13:32:50</dc:date>
            </office:change-info>
          </text:insertion>
        </text:changed-region>
        <text:changed-region xml:id="ct94913781577152" text:id="ct94913781577152">
          <text:deletion>
            <office:change-info>
              <dc:creator>Alexa Buck</dc:creator>
              <dc:date>2019-08-28T13:31:33</dc:date>
            </office:change-info>
            <text:p text:style-name="P6"><text:span text:style-name="T19">G</text:span></text:p>
          </text:deletion>
          <text:insertion>
            <office:change-info office:chg-author="Nicole Roßkothen-Kuhl" office:chg-date-time="2019-08-27T12:42:41"/>
          </text:insertion>
        </text:changed-region>
        <text:changed-region xml:id="ct94913824904208" text:id="ct94913824904208">
          <text:insertion>
            <office:change-info>
              <dc:creator>Alexa Buck</dc:creator>
              <dc:date>2019-08-28T13:33:17</dc:date>
            </office:change-info>
          </text:insertion>
        </text:changed-region>
        <text:changed-region xml:id="ct94913824394240" text:id="ct94913824394240">
          <text:insertion>
            <office:change-info>
              <dc:creator>Alexa Buck</dc:creator>
              <dc:date>2019-08-28T13:32:15</dc:date>
            </office:change-info>
          </text:insertion>
        </text:changed-region>
        <text:changed-region xml:id="ct94913838588256" text:id="ct94913838588256">
          <text:insertion>
            <office:change-info>
              <dc:creator>Alexa Buck</dc:creator>
              <dc:date>2019-08-28T13:33:58</dc:date>
            </office:change-info>
          </text:insertion>
        </text:changed-region>
        <text:changed-region xml:id="ct94913824834544" text:id="ct94913824834544">
          <text:insertion>
            <office:change-info>
              <dc:creator>Alexa Buck</dc:creator>
              <dc:date>2019-08-28T13:31:34</dc:date>
            </office:change-info>
          </text:insertion>
        </text:changed-region>
        <text:changed-region xml:id="ct94913824182864" text:id="ct94913824182864">
          <text:deletion>
            <office:change-info>
              <dc:creator>Alexa Buck</dc:creator>
              <dc:date>2019-08-28T13:32:57</dc:date>
            </office:change-info>
            <text:p text:style-name="P6"><text:span text:style-name="T20">iven that current clinical CI processors are running at </text:span><text:span text:style-name="T21">≥</text:span><text:span text:style-name="T20">900 pps </text:span></text:p>
          </text:deletion>
        </text:changed-region>
        <text:changed-region xml:id="ct94913832007232" text:id="ct94913832007232">
          <text:deletion>
            <office:change-info>
              <dc:creator>Alexa Buck</dc:creator>
              <dc:date>2019-08-28T13:31:19</dc:date>
            </office:change-info>
            <text:p text:style-name="P6"><text:span text:style-name="T20">our findings</text:span> could provide evidence for <text:span text:style-name="T22">the </text:span>poor ITD perception </text:p>
          </text:deletion>
        </text:changed-region>
        <text:changed-region xml:id="ct94913781587184" text:id="ct94913781587184">
          <text:deletion>
            <office:change-info>
              <dc:creator>Alexa Buck</dc:creator>
              <dc:date>2019-08-28T13:31:19</dc:date>
            </office:change-info>
            <text:p text:style-name="P6"><text:span text:style-name="T19">of</text:span></text:p>
          </text:deletion>
          <text:insertion>
            <office:change-info office:chg-author="Nicole Roßkothen-Kuhl" office:chg-date-time="2019-08-27T12:38:05"/>
          </text:insertion>
        </text:changed-region>
        <text:changed-region xml:id="ct94913781587488" text:id="ct94913781587488">
          <text:deletion>
            <office:change-info>
              <dc:creator>Nicole Roßkothen-Kuhl</dc:creator>
              <dc:date>2019-08-27T12:38:04</dc:date>
            </office:change-info>
            <text:p text:style-name="P6"><text:span text:style-name="T19">in</text:span></text:p>
          </text:deletion>
        </text:changed-region>
        <text:changed-region xml:id="ct94913811786640" text:id="ct94913811786640">
          <text:deletion>
            <office:change-info>
              <dc:creator>Alexa Buck</dc:creator>
              <dc:date>2019-08-28T13:31:19</dc:date>
            </office:change-info>
            <text:p text:style-name="P6"><text:span text:style-name="T19"><text:s/></text:span></text:p>
          </text:deletion>
        </text:changed-region>
        <text:changed-region xml:id="ct94913781590128" text:id="ct94913781590128">
          <text:deletion>
            <office:change-info>
              <dc:creator>Alexa Buck</dc:creator>
              <dc:date>2019-08-28T13:31:19</dc:date>
            </office:change-info>
            <text:p text:style-name="P6"><text:span text:style-name="T19">early deafened </text:span></text:p>
          </text:deletion>
          <text:insertion>
            <office:change-info office:chg-author="Nicole Roßkothen-Kuhl" office:chg-date-time="2019-08-27T12:37:55"/>
          </text:insertion>
        </text:changed-region>
        <text:changed-region xml:id="ct94913811954064" text:id="ct94913811954064">
          <text:deletion>
            <office:change-info>
              <dc:creator>Alexa Buck</dc:creator>
              <dc:date>2019-08-28T13:31:19</dc:date>
            </office:change-info>
            <text:p text:style-name="P6"><text:span text:style-name="T19">CI users,</text:span></text:p>
          </text:deletion>
        </text:changed-region>
        <text:changed-region xml:id="ct94913838588832" text:id="ct94913838588832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95312" text:id="ct94913781595312">
          <text:deletion>
            <office:change-info>
              <dc:creator>Alexa Buck</dc:creator>
              <dc:date>2019-08-28T13:32:12</dc:date>
            </office:change-info>
            <text:p text:style-name="P6"><text:span text:style-name="T19">who may have </text:span></text:p>
          </text:deletion>
          <text:insertion>
            <office:change-info office:chg-author="Nicole Roßkothen-Kuhl" office:chg-date-time="2019-08-27T12:40:49"/>
          </text:insertion>
        </text:changed-region>
        <text:changed-region xml:id="ct94913781595920" text:id="ct94913781595920">
          <text:deletion>
            <office:change-info>
              <dc:creator>Nicole Roßkothen-Kuhl</dc:creator>
              <dc:date>2019-08-27T12:38:26</dc:date>
            </office:change-info>
            <text:p text:style-name="P6"><text:span text:style-name="T19">particularly </text:span>early deaf<text:span text:style-name="T23">ened</text:span></text:p>
          </text:deletion>
        </text:changed-region>
        <text:changed-region xml:id="ct94913781595616" text:id="ct94913781595616">
          <text:deletion>
            <office:change-info>
              <dc:creator>Nicole Roßkothen-Kuhl</dc:creator>
              <dc:date>2019-08-27T12:41:06</dc:date>
            </office:change-info>
            <text:p text:style-name="P6"><text:s/><text:span text:style-name="T23">with the</text:span></text:p>
          </text:deletion>
        </text:changed-region>
        <text:changed-region xml:id="ct94913812076288" text:id="ct94913812076288">
          <text:deletion>
            <office:change-info>
              <dc:creator>Alexa Buck</dc:creator>
              <dc:date>2019-08-28T13:09:07</dc:date>
            </office:change-info>
            <text:p text:style-name="P6"><text:span text:style-name="T23"><text:s/></text:span></text:p>
          </text:deletion>
        </text:changed-region>
        <text:changed-region xml:id="ct94913774348576" text:id="ct94913774348576">
          <text:deletion>
            <office:change-info>
              <dc:creator>Alexa Buck</dc:creator>
              <dc:date>2019-08-28T13:09:07</dc:date>
            </office:change-info>
            <text:p text:style-name="P6"><text:span text:style-name="T23">a </text:span></text:p>
          </text:deletion>
          <text:insertion>
            <office:change-info office:chg-author="Nicole Roßkothen-Kuhl" office:chg-date-time="2019-08-27T12:41:10"/>
          </text:insertion>
        </text:changed-region>
        <text:changed-region xml:id="ct94913837217568" text:id="ct94913837217568">
          <text:deletion>
            <office:change-info>
              <dc:creator>Alexa Buck</dc:creator>
              <dc:date>2019-08-28T13:32:12</dc:date>
            </office:change-info>
            <text:p text:style-name="P6"><text:span text:style-name="T23">reduced </text:span></text:p>
          </text:deletion>
        </text:changed-region>
        <text:changed-region xml:id="ct94913781363712" text:id="ct94913781363712">
          <text:deletion>
            <office:change-info>
              <dc:creator>Alexa Buck</dc:creator>
              <dc:date>2019-08-28T13:32:12</dc:date>
            </office:change-info>
            <text:p text:style-name="P6"><text:span text:style-name="T23">or</text:span></text:p>
          </text:deletion>
          <text:insertion>
            <office:change-info office:chg-author="Nicole Roßkothen-Kuhl" office:chg-date-time="2019-08-27T12:41:14"/>
          </text:insertion>
        </text:changed-region>
        <text:changed-region xml:id="ct94913781353440" text:id="ct94913781353440">
          <text:deletion>
            <office:change-info>
              <dc:creator>Nicole Roßkothen-Kuhl</dc:creator>
              <dc:date>2019-08-27T12:41:13</dc:date>
            </office:change-info>
            <text:p text:style-name="P6"><text:span text:style-name="T23">and</text:span></text:p>
          </text:deletion>
        </text:changed-region>
        <text:changed-region xml:id="ct94913781879104" text:id="ct94913781879104">
          <text:deletion>
            <office:change-info>
              <dc:creator>Alexa Buck</dc:creator>
              <dc:date>2019-08-28T13:32:12</dc:date>
            </office:change-info>
            <text:p text:style-name="P6"><text:span text:style-name="T23"><text:s/>absent weighting of </text:span></text:p>
          </text:deletion>
        </text:changed-region>
        <text:changed-region xml:id="ct94913781494896" text:id="ct94913781494896">
          <text:deletion>
            <office:change-info>
              <dc:creator>Nicole Roßkothen-Kuhl</dc:creator>
              <dc:date>2019-08-27T12:41:36</dc:date>
            </office:change-info>
            <text:p text:style-name="P6"><text:span text:style-name="T23">strong </text:span></text:p>
          </text:deletion>
        </text:changed-region>
        <text:changed-region xml:id="ct94913807567616" text:id="ct94913807567616">
          <text:deletion>
            <office:change-info>
              <dc:creator>Alexa Buck</dc:creator>
              <dc:date>2019-08-28T13:32:12</dc:date>
            </office:change-info>
            <text:p text:style-name="P6"><text:span text:style-name="T23">onset ITD cues </text:span></text:p>
          </text:deletion>
        </text:changed-region>
        <text:changed-region xml:id="ct94913781369248" text:id="ct94913781369248">
          <text:deletion>
            <office:change-info>
              <dc:creator>Nicole Roßkothen-Kuhl</dc:creator>
              <dc:date>2019-08-27T12:41:45</dc:date>
            </office:change-info>
            <text:p text:style-name="P6"><text:span text:style-name="T23">with increasing pulse </text:span></text:p>
          </text:deletion>
        </text:changed-region>
        <text:changed-region xml:id="ct94913781358672" text:id="ct94913781358672">
          <text:deletion>
            <office:change-info>
              <dc:creator>Alexa Buck</dc:creator>
              <dc:date>2019-08-28T13:32:12</dc:date>
            </office:change-info>
            <text:p text:style-name="P6"><text:span text:style-name="T23">at higher </text:span></text:p>
          </text:deletion>
          <text:insertion>
            <office:change-info office:chg-author="Nicole Roßkothen-Kuhl" office:chg-date-time="2019-08-27T12:41:45"/>
          </text:insertion>
        </text:changed-region>
        <text:changed-region xml:id="ct94913838739136" text:id="ct94913838739136">
          <text:deletion>
            <office:change-info>
              <dc:creator>Alexa Buck</dc:creator>
              <dc:date>2019-08-28T13:32:12</dc:date>
            </office:change-info>
            <text:p text:style-name="P6"><text:span text:style-name="T23">rates</text:span>.</text:p>
          </text:deletion>
        </text:changed-region>
        <text:changed-region xml:id="ct94913781529792" text:id="ct94913781529792">
          <text:insertion>
            <office:change-info>
              <dc:creator>Nicole Roßkothen-Kuhl</dc:creator>
              <dc:date>2019-08-27T12:36:05</dc:date>
            </office:change-info>
          </text:insertion>
        </text:changed-region>
        <text:changed-region xml:id="ct94913793748048" text:id="ct94913793748048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348016" text:id="ct94913781348016">
          <text:deletion>
            <office:change-info>
              <dc:creator>Nicole Roßkothen-Kuhl</dc:creator>
              <dc:date>2019-08-27T12:44:24</dc:date>
            </office:change-info>
            <text:p text:style-name="P6"><text:span text:style-name="T24">result</text:span> </text:p>
          </text:deletion>
        </text:changed-region>
        <text:changed-region xml:id="ct94913812873536" text:id="ct94913812873536">
          <text:insertion>
            <office:change-info>
              <dc:creator>Alexa Buck</dc:creator>
              <dc:date>2019-08-28T13:12:00</dc:date>
            </office:change-info>
          </text:insertion>
        </text:changed-region>
        <text:changed-region xml:id="ct94913811795968" text:id="ct94913811795968">
          <text:deletion>
            <office:change-info>
              <dc:creator>Alexa Buck</dc:creator>
              <dc:date>2019-08-28T13:11:58</dc:date>
            </office:change-info>
            <text:p text:style-name="P6"><text:span text:style-name="T10">is</text:span> </text:p>
          </text:deletion>
        </text:changed-region>
        <text:changed-region xml:id="ct94913812686592" text:id="ct94913812686592">
          <text:deletion>
            <office:change-info>
              <dc:creator>Alexa Buck</dc:creator>
              <dc:date>2019-08-28T13:11:57</dc:date>
            </office:change-info>
            <text:p text:style-name="P6"><text:span text:style-name="T25">an</text:span></text:p>
          </text:deletion>
          <text:insertion>
            <office:change-info office:chg-author="Nicole Roßkothen-Kuhl" office:chg-date-time="2019-08-27T12:44:15"/>
          </text:insertion>
        </text:changed-region>
        <text:changed-region xml:id="ct94913781514720" text:id="ct94913781514720">
          <text:insertion>
            <office:change-info>
              <dc:creator>Nicole Roßkothen-Kuhl</dc:creator>
              <dc:date>2019-08-27T12:44:15</dc:date>
            </office:change-info>
          </text:insertion>
        </text:changed-region>
        <text:changed-region xml:id="ct94913775087712" text:id="ct94913775087712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532752" text:id="ct94913781532752">
          <text:deletion>
            <office:change-info>
              <dc:creator>Alexa Buck</dc:creator>
              <dc:date>2019-08-28T13:12:07</dc:date>
            </office:change-info>
            <text:p text:style-name="P6"><text:span text:style-name="T25">hint </text:span></text:p>
          </text:deletion>
          <text:insertion>
            <office:change-info office:chg-author="Nicole Roßkothen-Kuhl" office:chg-date-time="2019-08-27T12:44:18"/>
          </text:insertion>
        </text:changed-region>
        <text:changed-region xml:id="ct94913823877936" text:id="ct94913823877936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812678608" text:id="ct94913812678608">
          <text:deletion>
            <office:change-info>
              <dc:creator>Alexa Buck</dc:creator>
              <dc:date>2019-08-28T13:12:11</dc:date>
            </office:change-info>
            <text:p text:style-name="P6"><text:span text:style-name="T26">new</text:span></text:p>
          </text:deletion>
        </text:changed-region>
        <text:changed-region xml:id="ct94913812842784" text:id="ct94913812842784">
          <text:insertion>
            <office:change-info>
              <dc:creator>Alexa Buck</dc:creator>
              <dc:date>2019-08-28T13:12:11</dc:date>
            </office:change-info>
          </text:insertion>
        </text:changed-region>
        <text:changed-region xml:id="ct94913831348688" text:id="ct94913831348688">
          <text:format-change>
            <office:change-info>
              <dc:creator>Alexa Buck</dc:creator>
              <dc:date>2019-08-28T13:41:41</dc:date>
            </office:change-info>
          </text:format-change>
        </text:changed-region>
        <text:changed-region xml:id="ct94913781601312" text:id="ct94913781601312">
          <text:deletion>
            <office:change-info>
              <dc:creator>Nicole Roßkothen-Kuhl</dc:creator>
              <dc:date>2019-08-27T12:44:45</dc:date>
            </office:change-info>
            <text:p text:style-name="P6">source </text:p>
          </text:deletion>
        </text:changed-region>
        <text:changed-region xml:id="ct94913831348912" text:id="ct94913831348912">
          <text:format-change>
            <office:change-info>
              <dc:creator>Alexa Buck</dc:creator>
              <dc:date>2019-08-28T13:41:41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Onset <text:span text:style-name="T58">W</text:span>eighting of <text:span text:style-name="T58">T</text:span>emporal <text:span text:style-name="T58">S</text:span>patial <text:span text:style-name="T58">C</text:span>ues with <text:span text:style-name="T58">C</text:span>ochlear <text:span text:style-name="T58">I</text:span>mplant <text:span text:style-name="T58">S</text:span>timulation in <text:span text:style-name="T58">E</text:span>arly <text:span text:style-name="T58">O</text:span>nset <text:span text:style-name="T58">D</text:span>eafness</text:h>
      <text:p text:style-name="P1"><text:change text:change-id="ct94913821563808"/><text:span text:style-name="T1">Alexa N Buck</text:span><text:span text:style-name="T63">1</text:span><text:span text:style-name="T1">, Nicole Rosskothen-Kuhl</text:span><text:span text:style-name="T62">2</text:span><text:span text:style-name="T1">, </text:span><text:span text:style-name="T60">Lakshay Khurana</text:span><text:span text:style-name="T64">2</text:span><text:span text:style-name="T60">, Stella Mayer</text:span><text:span text:style-name="T65">2</text:span><text:span text:style-name="T60">, </text:span><text:span text:style-name="T61">Kongyan Li</text:span><text:span text:style-name="T66">1</text:span><text:span text:style-name="T1">, Jan W Schnupp</text:span><text:span text:style-name="T63">1</text:span></text:p>
      <text:p text:style-name="P11"><text:span text:style-name="T63">1 </text:span><text:span text:style-name="T1">Department of Biomedical Sciences, </text:span><text:span text:style-name="T60">C</text:span><text:span text:style-name="T1">ity University of Hong Kong, Hong Kong (SAR China);</text:span></text:p>
      <text:p text:style-name="P11"><text:span text:style-name="T63">2</text:span><text:span text:style-name="T1"> Neurobiological Research Laboratory, Section for Clinical and Experimental Otology, University Medical Center Freiburg, Freiburg, Germany </text:span></text:p>
      <text:p text:style-name="P10"><text:change-start text:change-id="ct94913819831808"/><text:span text:style-name="T32">C</text:span><text:span text:style-name="T3">ochlear implants </text:span><text:span text:style-name="T33">(CIs)</text:span><text:span text:style-name="T3"> </text:span><text:span text:style-name="T32">are undeniably useful, but</text:span><text:span text:style-name="T3"> the </text:span><text:span text:style-name="T2">perception gained from current devices</text:span><text:span text:style-name="T3"> still fa</text:span><text:span text:style-name="T2">ils for complex, real</text:span><text:change-end text:change-id="ct94913819831808"/><text:change-start text:change-id="ct94913780857376"/><text:span text:style-name="T2">-</text:span><text:change-end text:change-id="ct94913780857376"/><text:change text:change-id="ct94913780985984"/><text:change-start text:change-id="ct94913821718400"/><text:span text:style-name="T2">life</text:span><text:change-end text:change-id="ct94913821718400"/><text:change text:change-id="ct94913780972288"/><text:change-start text:change-id="ct94913823780384"/><text:span text:style-name="T2"> environments</text:span><text:span text:style-name="T3">. One particular shortcoming is the inability to provide CI users with adequate temporal spatial cues,</text:span><text:change-end text:change-id="ct94913823780384"/><text:change text:change-id="ct94913780454448"/><text:change-start text:change-id="ct94913780454672"/><text:span text:style-name="T4"> </text:span><text:change-end text:change-id="ct94913780454672"/><text:change-start text:change-id="ct94913821910480"/><text:span text:style-name="T3">interaural </text:span><text:span text:style-name="T34">time</text:span><text:span text:style-name="T3"> differences </text:span><text:span text:style-name="T5">(ITDs). <text:s/>We have previously shown that neonatally deafened rats are capable of discriminating ITDs as small as 50 μs, no worse than </text:span><text:change-end text:change-id="ct94913821910480"/><text:change text:change-id="ct94913781435280"/><text:change-start text:change-id="ct94913824180976"/><text:span text:style-name="T5">normal hearing </text:span><text:change-end text:change-id="ct94913824180976"/><text:change text:change-id="ct94913809587776"/><text:change-start text:change-id="ct94913809592912"/><text:span text:style-name="T44">littermates</text:span><text:change-end text:change-id="ct94913809592912"/><text:change-start text:change-id="ct94913781439520"/><text:span text:style-name="T6"> </text:span><text:change-end text:change-id="ct94913781439520"/><text:change-start text:change-id="ct94913840058128"/><text:span text:style-name="T5">(</text:span><text:span text:style-name="T46">Rosskothen-Kuhl et al., 2019</text:span><text:span text:style-name="T5">). </text:span><text:span text:style-name="T8">Inspired by Brown and Stecker (2010)</text:span><text:change-end text:change-id="ct94913840058128"/><text:change-start text:change-id="ct94913781446464"/><text:span text:style-name="T8">,</text:span><text:change-end text:change-id="ct94913781446464"/><text:change-start text:change-id="ct94913824115456"/><text:span text:style-name="T5"> we </text:span><text:change-end text:change-id="ct94913824115456"/><text:change text:change-id="ct94913783777696"/><text:change-start text:change-id="ct94913809699456"/><text:span text:style-name="T44">compa</text:span><text:change-end text:change-id="ct94913809699456"/><text:change-start text:change-id="ct94913781871168"/><text:span text:style-name="T44">red </text:span><text:span text:style-name="T5">onset </text:span><text:span text:style-name="T7">weighting</text:span><text:span text:style-name="T5"> in ITD </text:span><text:span text:style-name="T7">sensitivity</text:span><text:change-end text:change-id="ct94913781871168"/><text:change-start text:change-id="ct94913805262656"/><text:span text:style-name="T5"> </text:span><text:change-end text:change-id="ct94913805262656"/><text:change-start text:change-id="ct94913781922624"/><text:span text:style-name="T44">between </text:span><text:change-end text:change-id="ct94913781922624"/><text:change-start text:change-id="ct94913782002448"/><text:span text:style-name="T5">neonatally deaf</text:span><text:change-end text:change-id="ct94913782002448"/><text:change-start text:change-id="ct94913781448880"/><text:span text:style-name="T9">ened</text:span><text:change-end text:change-id="ct94913781448880"/><text:change-start text:change-id="ct94913782002752"/><text:span text:style-name="T5"> (ND) CI and normal hearing (NH) rats </text:span><text:change-end text:change-id="ct94913782002752"/><text:change text:change-id="ct94913811085760"/><text:change text:change-id="ct94913811071360"/><text:change text:change-id="ct94913781457936"/><text:change text:change-id="ct94913811055920"/><text:change text:change-id="ct94913807775440"/><text:change-start text:change-id="ct94913819511872"/><text:span text:style-name="T9"><text:s/></text:span><text:change-end text:change-id="ct94913819511872"/><text:change-start text:change-id="ct94913781943600"/><text:span text:style-name="T44">across different</text:span><text:change-end text:change-id="ct94913781943600"/><text:change-start text:change-id="ct94913781459264"/><text:span text:style-name="T9"> </text:span><text:change-end text:change-id="ct94913781459264"/><text:change text:change-id="ct94913819825472"/><text:change-start text:change-id="ct94913821826848"/><text:span text:style-name="T45">pulse</text:span><text:change-end text:change-id="ct94913821826848"/><text:change-start text:change-id="ct94913821707936"/><text:span text:style-name="T9"> rate</text:span><text:change-end text:change-id="ct94913821707936"/><text:change-start text:change-id="ct94913811900672"/><text:span text:style-name="T45">s</text:span><text:change-end text:change-id="ct94913811900672"/><text:change text:change-id="ct94913781461152"/><text:change-start text:change-id="ct94913824145712"/><text:span text:style-name="T8">.</text:span></text:p>
      <text:p text:style-name="P8">Neonatal rat pups were deafened using kanamycin and bilaterally implanted with CIs as young adults. <text:change-end text:change-id="ct94913824145712"/><text:change text:change-id="ct94913781333248"/><text:change-start text:change-id="ct94913783648672"/>NH rats of the same age were additionally tested. Using a two-alternative<text:change-end text:change-id="ct94913783648672"/><text:change text:change-id="ct94913781449744"/><text:change-start text:change-id="ct94913781464000"/> <text:change-end text:change-id="ct94913781464000"/><text:change-start text:change-id="ct94913822124352"/>forced<text:change-end text:change-id="ct94913822124352"/><text:change-start text:change-id="ct94913781464608"/> <text:change-end text:change-id="ct94913781464608"/><text:change text:change-id="ct94913781464832"/><text:change-start text:change-id="ct94913823059280"/>choice task animals learned to lateralize pulse trains consisting of eight binaural pulses (<text:change-end text:change-id="ct94913823059280"/><text:change text:change-id="ct94913781465056"/><text:change-start text:change-id="ct94913823059584"/>either <text:change-end text:change-id="ct94913823059584"/><text:change-start text:change-id="ct94913812853312"/><text:s/><text:span text:style-name="T10">as </text:span><text:change-end text:change-id="ct94913812853312"/><text:change-start text:change-id="ct94913806378976"/>biphasic electric stimuli delivered via C<text:change-end text:change-id="ct94913806378976"/><text:change-start text:change-id="ct94913839409936"/><text:span text:style-name="T17">I</text:span><text:change-end text:change-id="ct94913839409936"/><text:change-start text:change-id="ct94913806379280"/>s<text:change-end text:change-id="ct94913806379280"/><text:change text:change-id="ct94913781465504"/><text:change-start text:change-id="ct94913807747872"/> <text:change-end text:change-id="ct94913807747872"/><text:change-start text:change-id="ct94913773559680"/>or <text:change-end text:change-id="ct94913773559680"/><text:change text:change-id="ct94913781465728"/><text:change-start text:change-id="ct94913773559984"/>acoustic clicks delivered over tube phones<text:change-end text:change-id="ct94913773559984"/><text:change text:change-id="ct94913781465952"/><text:change-start text:change-id="ct94913783329008"/>). <text:change-end text:change-id="ct94913783329008"/><text:change text:change-id="ct94913781466176"/><text:change-start text:change-id="ct94913783329312"/>ITD values for individual pulses were jittered, pseudorandom<text:change-end text:change-id="ct94913783329312"/><text:change text:change-id="ct94913781466400"/><text:change-start text:change-id="ct94913831239872"/>ly, within the rat’s physiological range (+/- 130 µs) at different <text:change-end text:change-id="ct94913831239872"/><text:change text:change-id="ct94913821713216"/><text:change-start text:change-id="ct94913812863136"/><text:span text:style-name="T74">pulse</text:span><text:change-end text:change-id="ct94913812863136"/><text:change-start text:change-id="ct94913806911600"/> rates (<text:change-end text:change-id="ct94913806911600"/><text:change text:change-id="ct94913781422608"/><text:change-start text:change-id="ct94913811292400"/><text:span text:style-name="T11">50, 300 and 900</text:span><text:change-end text:change-id="ct94913811292400"/><text:change text:change-id="ct94913781339184"/><text:change-start text:change-id="ct94913781487872"/><text:span text:style-name="T11"> </text:span><text:change-end text:change-id="ct94913781487872"/><text:change text:change-id="ct94913821937088"/><text:change-start text:change-id="ct94913823597584"/><text:span text:style-name="T11">Hz</text:span><text:change-end text:change-id="ct94913823597584"/><text:change-start text:change-id="ct94913811194208"/>). Two types of trials were presented for each session: Honesty trials constituting either all left or all right leading <text:change-end text:change-id="ct94913811194208"/><text:change text:change-id="ct94913811609072"/><text:change-start text:change-id="ct94913812131808"/><text:span text:style-name="T74">pulses</text:span><text:change-end text:change-id="ct94913812131808"/><text:change-start text:change-id="ct94913808063648"/> while probe trials had ITDs pseudorandom<text:change-end text:change-id="ct94913808063648"/><text:change text:change-id="ct94913831156512"/><text:change-start text:change-id="ct94913808063952"/>ly shifting between left and right for each of the eight <text:change-end text:change-id="ct94913808063952"/><text:change text:change-id="ct94913821629168"/><text:change-start text:change-id="ct94913811274480"/><text:span text:style-name="T74">pulses</text:span><text:change-end text:change-id="ct94913811274480"/><text:change-start text:change-id="ct94913779278656"/>. <text:change-end text:change-id="ct94913779278656"/><text:change-start text:change-id="ct94913781469744"/><text:span text:style-name="T15">Temporal Weighting Functions (</text:span><text:change-end text:change-id="ct94913781469744"/><text:change-start text:change-id="ct94913779278960"/>TWFs<text:change-end text:change-id="ct94913779278960"/><text:change-start text:change-id="ct94913781318144"/><text:span text:style-name="T15">)</text:span><text:change-end text:change-id="ct94913781318144"/><text:change-start text:change-id="ct94913822450688"/> were <text:change-end text:change-id="ct94913822450688"/><text:change text:change-id="ct94913781462832"/><text:change-start text:change-id="ct94913822450912"/>calculated using multiple regression analysis to determine the perceptual weight of each pulse in the train for probe trials.</text:p>
      <text:p text:style-name="P15"><text:span text:style-name="T12">NH animals showed TWFs across all frequencies that were comparable with </text:span><text:change-end text:change-id="ct94913822450912"/><text:change-start text:change-id="ct94913781502096"/><text:span text:style-name="T12">the TWFs of</text:span><text:change-end text:change-id="ct94913781502096"/><text:change text:change-id="ct94913781501216"/><text:change-start text:change-id="ct94913832657312"/><text:span text:style-name="T12"> human listeners. </text:span>At lower <text:change-end text:change-id="ct94913832657312"/><text:change text:change-id="ct94913781502400"/><text:change text:change-id="ct94913779850128"/><text:change-start text:change-id="ct94913811317440"/><text:span text:style-name="T13">pulse</text:span><text:change-end text:change-id="ct94913811317440"/><text:change-start text:change-id="ct94913783576768"/><text:span text:style-name="T13"> </text:span><text:change-end text:change-id="ct94913783576768"/><text:change-start text:change-id="ct94913781343504"/><text:span text:style-name="T13">rates</text:span><text:change-end text:change-id="ct94913781343504"/><text:change text:change-id="ct94913781488752"/><text:change text:change-id="ct94913781551408"/><text:change text:change-id="ct94913781551712"/><text:change-start text:change-id="ct94913799098368"/> (<text:span text:style-name="T67">≤</text:span>300 Hz)<text:change-end text:change-id="ct94913799098368"/><text:change-start text:change-id="ct94913781553040"/>,<text:change-end text:change-id="ct94913781553040"/><text:change-start text:change-id="ct94913781553344"/> <text:change-end text:change-id="ct94913781553344"/><text:change-start text:change-id="ct94913806807088"/>CI <text:span text:style-name="T68">rat</text:span>s <text:change-end text:change-id="ct94913806807088"/><text:change-start text:change-id="ct94913781555616"/><text:span text:style-name="T71">also </text:span><text:change-end text:change-id="ct94913781555616"/><text:change-start text:change-id="ct94913806807312"/>showed TWFs <text:span text:style-name="T68">with </text:span>strong onset responses<text:change-end text:change-id="ct94913806807312"/><text:change-start text:change-id="ct94913781557696"/>.<text:change-end text:change-id="ct94913781557696"/><text:change text:change-id="ct94913781558000"/><text:change-start text:change-id="ct94913832707312"/> However,<text:span text:style-name="T14"> this up-weighting </text:span><text:change-end text:change-id="ct94913832707312"/><text:change-start text:change-id="ct94913781561280"/><text:span text:style-name="T14">was</text:span><text:change-end text:change-id="ct94913781561280"/><text:change text:change-id="ct94913781561584"/><text:change-start text:change-id="ct94913832707616"/><text:span text:style-name="T14"> not as pronounced as in</text:span><text:change-end text:change-id="ct94913832707616"/><text:change-start text:change-id="ct94913781563936"/><text:span text:style-name="T14"> </text:span><text:change-end text:change-id="ct94913781563936"/><text:change-start text:change-id="ct94913824386496"/><text:span text:style-name="T14">NH listeners</text:span> and in fact <text:span text:style-name="T68">was</text:span> lost <text:span text:style-name="T68">for</text:span> higher stimulation rates (900 Hz).</text:p>
      <text:p text:style-name="P16"><text:change-end text:change-id="ct94913824386496"/><text:change text:change-id="ct94913781568336"/><text:change-start text:change-id="ct94913811404880"/><text:span text:style-name="T36">TWFs</text:span><text:change-end text:change-id="ct94913811404880"/><text:change-start text:change-id="ct94913781568560"/><text:span text:style-name="T36"> </text:span><text:change-end text:change-id="ct94913781568560"/><text:change text:change-id="ct94913811508176"/><text:change-start text:change-id="ct94913811364128"/><text:span text:style-name="T15">from our</text:span><text:change-end text:change-id="ct94913811364128"/><text:change-start text:change-id="ct94913811596656"/><text:span text:style-name="T15"> rats are</text:span><text:change-end text:change-id="ct94913811596656"/><text:change-start text:change-id="ct94913774003936"/><text:span text:style-name="T36"> very</text:span><text:change-end text:change-id="ct94913774003936"/><text:change-start text:change-id="ct94913781568784"/><text:span text:style-name="T36"> </text:span><text:span text:style-name="T72">much</text:span><text:change-end text:change-id="ct94913781568784"/><text:change-start text:change-id="ct94913807530784"/><text:span text:style-name="T36"> like those found </text:span><text:change-end text:change-id="ct94913807530784"/><text:change-start text:change-id="ct94913823210784"/><text:span text:style-name="T36"><text:s/></text:span><text:span text:style-name="T17">previously </text:span><text:change-end text:change-id="ct94913823210784"/><text:change-start text:change-id="ct94913807531088"/><text:span text:style-name="T36">in human</text:span><text:change-end text:change-id="ct94913807531088"/><text:change-start text:change-id="ct94913781569008"/><text:span text:style-name="T16">s</text:span><text:change-end text:change-id="ct94913781569008"/><text:change text:change-id="ct94913781569456"/><text:change text:change-id="ct94913781569232"/><text:change-start text:change-id="ct94913821979696"/><text:span text:style-name="T36"> </text:span><text:change-end text:change-id="ct94913821979696"/><text:change-start text:change-id="ct94913781569680"/><text:span text:style-name="T25">and </text:span><text:change-end text:change-id="ct94913781569680"/><text:change-start text:change-id="ct94913831458400"/><text:span text:style-name="T36">thus prov</text:span><text:change-end text:change-id="ct94913831458400"/><text:change-start text:change-id="ct94913811858064"/><text:span text:style-name="T17">e</text:span><text:change-end text:change-id="ct94913811858064"/><text:change text:change-id="ct94913823553552"/><text:change-start text:change-id="ct94913831458704"/><text:span text:style-name="T36"> them </text:span><text:change-end text:change-id="ct94913831458704"/><text:change text:change-id="ct94913781569904"/><text:change-start text:change-id="ct94913783634864"/><text:span text:style-name="T13">to be a</text:span><text:change-end text:change-id="ct94913783634864"/><text:change-start text:change-id="ct94913824073120"/><text:span text:style-name="T13"> </text:span><text:change-end text:change-id="ct94913824073120"/><text:change-start text:change-id="ct94913781570352"/><text:span text:style-name="T13">suitable</text:span><text:change-end text:change-id="ct94913781570352"/><text:change text:change-id="ct94913781570576"/><text:change-start text:change-id="ct94913831463936"/><text:span text:style-name="T36"> animal model </text:span><text:change-end text:change-id="ct94913831463936"/><text:change-start text:change-id="ct94913781570128"/><text:span text:style-name="T18">for </text:span><text:change-end text:change-id="ct94913781570128"/><text:change text:change-id="ct94913781571024"/><text:change text:change-id="ct94913781570800"/><text:change text:change-id="ct94913779246144"/><text:change text:change-id="ct94913781571888"/><text:change text:change-id="ct94913823486464"/><text:change-start text:change-id="ct94913822223728"/><text:span text:style-name="T18">temporal </text:span><text:change-end text:change-id="ct94913822223728"/><text:change-start text:change-id="ct94913781573872"/><text:span text:style-name="T18">spatial hearing</text:span><text:change-end text:change-id="ct94913781573872"/><text:change-start text:change-id="ct94913825011936"/><text:span text:style-name="T18"> studies.</text:span><text:change-end text:change-id="ct94913825011936"/><text:change text:change-id="ct94913781574176"/><text:change text:change-id="ct94913832669488"/><text:change-start text:change-id="ct94913807682768"/><text:span text:style-name="T36"> </text:span><text:change-end text:change-id="ct94913807682768"/><text:change text:change-id="ct94913781575824"/><text:change-start text:change-id="ct94913809537920"/><text:span text:style-name="T13">Furthermore, these findings</text:span> could provide evidence for <text:span text:style-name="T22">the </text:span>poor ITD perception <text:span text:style-name="T19">of early deafened CI users</text:span><text:change-end text:change-id="ct94913809537920"/><text:change-start text:change-id="ct94913831271344"/><text:span text:style-name="T19">. </text:span><text:change-end text:change-id="ct94913831271344"/><text:change text:change-id="ct94913781577152"/><text:change-start text:change-id="ct94913824904208"/><text:span text:style-name="T19">C</text:span><text:change-end text:change-id="ct94913824904208"/><text:change-start text:change-id="ct94913824394240"/><text:span text:style-name="T19">urrent clinical CI processors are running at </text:span><text:span text:style-name="T21">≥</text:span><text:span text:style-name="T20">900 Hz <text:s/>and these CI users may also prove to have reduced or absent weighting of onset ITD cues at these higher pulse rates</text:span><text:change-end text:change-id="ct94913824394240"/><text:change-start text:change-id="ct94913838588256"/><text:span text:style-name="T20">.</text:span><text:change-end text:change-id="ct94913838588256"/><text:change-start text:change-id="ct94913824834544"/><text:span text:style-name="T20"> </text:span><text:change-end text:change-id="ct94913824834544"/><text:change text:change-id="ct94913824182864"/><text:change text:change-id="ct94913832007232"/><text:change text:change-id="ct94913781587184"/><text:change text:change-id="ct94913781587488"/><text:change text:change-id="ct94913811786640"/><text:change text:change-id="ct94913781590128"/><text:change text:change-id="ct94913811954064"/><text:change-start text:change-id="ct94913838588832"/><text:span text:style-name="T38"><text:s/></text:span><text:change-end text:change-id="ct94913838588832"/><text:change text:change-id="ct94913781595312"/><text:change text:change-id="ct94913781595920"/><text:change text:change-id="ct94913781595616"/><text:change text:change-id="ct94913812076288"/><text:change text:change-id="ct94913774348576"/><text:change text:change-id="ct94913837217568"/><text:change text:change-id="ct94913781363712"/><text:change text:change-id="ct94913781353440"/><text:change text:change-id="ct94913781879104"/><text:change text:change-id="ct94913781494896"/><text:change text:change-id="ct94913807567616"/><text:change text:change-id="ct94913781369248"/><text:change text:change-id="ct94913781358672"/><text:change text:change-id="ct94913838739136"/><text:change-start text:change-id="ct94913781529792"/><text:span text:style-name="T38"><text:s/></text:span><text:change-end text:change-id="ct94913781529792"/><text:change-start text:change-id="ct94913793748048"/><text:span text:style-name="T41">This </text:span><text:change-end text:change-id="ct94913793748048"/><text:change text:change-id="ct94913781348016"/><text:change-start text:change-id="ct94913812873536"/><text:span text:style-name="T10">may prove to be</text:span><text:change-end text:change-id="ct94913812873536"/><text:change text:change-id="ct94913811795968"/><text:change text:change-id="ct94913812686592"/><text:change-start text:change-id="ct94913781514720"/><text:span text:style-name="T10"> </text:span><text:change-end text:change-id="ct94913781514720"/><text:change-start text:change-id="ct94913775087712"/><text:span text:style-name="T39">important</text:span><text:span text:style-name="T38"> </text:span><text:change-end text:change-id="ct94913775087712"/><text:change text:change-id="ct94913781532752"/><text:change-start text:change-id="ct94913823877936"/><text:span text:style-name="T39">for</text:span><text:span text:style-name="T38"> the design of </text:span><text:change-end text:change-id="ct94913823877936"/><text:change text:change-id="ct94913812678608"/><text:change-start text:change-id="ct94913812842784"/><text:span text:style-name="T26">future</text:span><text:change-end text:change-id="ct94913812842784"/><text:change-start text:change-id="ct94913831348688"/><text:span text:style-name="T38"> CI processing strategies aiming to provide better sound </text:span><text:change-end text:change-id="ct94913831348688"/><text:change text:change-id="ct94913781601312"/><text:change-start text:change-id="ct94913831348912"/><text:span text:style-name="T38">localization and spatial unmasking </text:span><text:span text:style-name="T42">to future CI recipients</text:span><text:span text:style-name="T38">.</text:span><text:change-end text:change-id="ct949138313489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Caslon Pro Bold" svg:font-family="'Adobe Caslon Pro Bold'"/>
    <style:font-face style:name="Lohit Devanagari1" svg:font-family="'Lohit Devanagari'"/>
    <style:font-face style:name="MathJax_Main" svg:font-family="MathJax_Mai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HK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HK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 Buck</meta:initial-creator>
    <meta:creation-date>2019-08-26T11:11:45.068261118</meta:creation-date>
    <dc:date>2019-08-28T13:42:15.086807798</dc:date>
    <meta:editing-duration>PT1H19M37S</meta:editing-duration>
    <meta:editing-cycles>18</meta:editing-cycles>
    <meta:generator>LibreOffice/6.0.7.3$Linux_X86_64 LibreOffice_project/00m0$Build-3</meta:generator>
    <dc:creator>Alexa Buck</dc:creator>
    <meta:document-statistic meta:table-count="0" meta:image-count="0" meta:object-count="0" meta:page-count="1" meta:paragraph-count="8" meta:word-count="448" meta:character-count="2929" meta:non-whitespace-character-count="2481"/>
  </office:meta>
</office:document-meta>
</file>